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962cm"/>
    </style:style>
    <style:style style:name="co3" style:family="table-column">
      <style:table-column-properties fo:break-before="auto" style:column-width="3.718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8.352cm"/>
    </style:style>
    <style:style style:name="co6" style:family="table-column">
      <style:table-column-properties fo:break-before="auto" style:column-width="8.797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text-outline="false" style:text-line-through-style="none" style:font-name="Arial" fo:font-size="10.5pt" fo:language="en" fo:country="US" fo:text-shadow="none" style:text-underline-style="none" style:text-underline-mode="continuous" style:text-overline-mode="continuous" style:text-line-through-mode="continuous" style:font-size-asian="10.5pt" style:language-asian="en" style:country-asian="US" style:font-size-complex="6.80000019073486pt" style:language-complex="en" style:country-complex="US" style:text-emphasize="none" style:font-relief="none" style:text-overline-style="none" style:text-overline-color="font-color"/>
    </style:style>
    <style:style style:name="T1" style:family="text">
      <style:text-properties fo:color="#2d3c4b" style:font-name="Arial" fo:font-size="10.5pt" fo:letter-spacing="normal" fo:font-style="normal" fo:font-weight="normal" style:font-name-asian="Arial" style:font-size-asian="10.5pt" style:font-style-asian="normal" style:font-weight-asian="normal" style:font-style-complex="normal" style:font-weight-complex="normal"/>
    </style:style>
    <style:style style:name="T2" style:family="text">
      <style:text-properties style:font-name="Arial" fo:font-size="10.5pt" style:font-name-asian="Arial" style:font-size-asian="10.5pt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row table:style-name="ro2">
          <table:table-cell/>
          <table:table-cell office:value-type="string">
            <text:p>Abdi, Sanae</text:p>
          </table:table-cell>
          <table:table-cell office:value-type="float" office:value="1986">
            <text:p>1986</text:p>
          </table:table-cell>
          <table:table-cell office:value-type="string">
            <text:p>SPD</text:p>
          </table:table-cell>
          <table:table-cell office:value-type="string">
            <text:p>Wahlkreis 092 (24,9%)</text:p>
          </table:table-cell>
          <table:table-cell office:value-type="string">
            <text:p><text:s/>sanae.abdi@bundestag.de</text:p>
          </table:table-cell>
        </table:table-row>
        <table:table-row table:style-name="ro2">
          <table:table-cell/>
          <table:table-cell office:value-type="string">
            <text:p>Abraham, Knut Friedrich Alexander</text:p>
          </table:table-cell>
          <table:table-cell office:value-type="float" office:value="1966">
            <text:p>1966</text:p>
          </table:table-cell>
          <table:table-cell office:value-type="string">
            <text:p>CDU</text:p>
          </table:table-cell>
          <table:table-cell office:value-type="string">
            <text:p>Land Brandenburg (Platz 2)</text:p>
          </table:table-cell>
          <table:table-cell office:value-type="string">
            <text:p>knut.abraham.ma01@bundestag.de</text:p>
          </table:table-cell>
        </table:table-row>
        <table:table-row table:style-name="ro2">
          <table:table-cell/>
          <table:table-cell office:value-type="string">
            <text:p>Achelwilm, Doris Maria</text:p>
          </table:table-cell>
          <table:table-cell office:value-type="float" office:value="1976">
            <text:p>1976</text:p>
          </table:table-cell>
          <table:table-cell office:value-type="string">
            <text:p>Die Linke</text:p>
          </table:table-cell>
          <table:table-cell office:value-type="string">
            <text:p>Land Bremen (Platz 1)</text:p>
          </table:table-cell>
          <table:table-cell office:value-type="string">
            <text:p>doris.achelwilm@dielinke-bremen.de</text:p>
          </table:table-cell>
        </table:table-row>
        <table:table-row table:style-name="ro2">
          <table:table-cell/>
          <table:table-cell office:value-type="string">
            <text:p>Aeikens, Anna Elisabeth Christine Sophie</text:p>
          </table:table-cell>
          <table:table-cell office:value-type="float" office:value="1998">
            <text:p>1998</text:p>
          </table:table-cell>
          <table:table-cell office:value-type="string">
            <text:p>CDU</text:p>
          </table:table-cell>
          <table:table-cell office:value-type="string">
            <text:p>Land Sachsen-Anhalt (Platz 3)</text:p>
          </table:table-cell>
          <table:table-cell office:value-type="string">
            <text:p>info@anna-aeikens.de </text:p>
          </table:table-cell>
        </table:table-row>
        <table:table-row table:style-name="ro2">
          <table:table-cell/>
          <table:table-cell office:value-type="string">
            <text:p>Ahmetović, Adis</text:p>
          </table:table-cell>
          <table:table-cell office:value-type="float" office:value="1993">
            <text:p>1993</text:p>
          </table:table-cell>
          <table:table-cell office:value-type="string">
            <text:p>SPD</text:p>
          </table:table-cell>
          <table:table-cell office:value-type="string">
            <text:p>Wahlkreis 041 (34,1%)</text:p>
          </table:table-cell>
          <table:table-cell office:value-type="string">
            <text:p>adis.ahmetovic@bundestag.de </text:p>
          </table:table-cell>
        </table:table-row>
        <table:table-row table:style-name="ro2">
          <table:table-cell/>
          <table:table-cell office:value-type="string">
            <text:p>Akbulut, Gökay</text:p>
          </table:table-cell>
          <table:table-cell office:value-type="float" office:value="1982">
            <text:p>1982</text:p>
          </table:table-cell>
          <table:table-cell office:value-type="string">
            <text:p>Die Linke</text:p>
          </table:table-cell>
          <table:table-cell office:value-type="string">
            <text:p>Land Baden-Württemberg (Platz 3)</text:p>
          </table:table-cell>
          <table:table-cell office:value-type="string">
            <text:p>goekay.akbulut@bundestag.de </text:p>
          </table:table-cell>
        </table:table-row>
        <table:table-row table:style-name="ro2">
          <table:table-cell/>
          <table:table-cell office:value-type="string">
            <text:p>Al-Wazir, Tarek</text:p>
          </table:table-cell>
          <table:table-cell office:value-type="float" office:value="1971">
            <text:p>1971</text:p>
          </table:table-cell>
          <table:table-cell office:value-type="string">
            <text:p>GRÜNE</text:p>
          </table:table-cell>
          <table:table-cell office:value-type="string">
            <text:p>Land Hessen (Platz 4)</text:p>
          </table:table-cell>
          <table:table-cell office:value-type="string">
            <text:p>wahlkreisbuero@al-wazir.de </text:p>
          </table:table-cell>
        </table:table-row>
        <table:table-row table:style-name="ro2">
          <table:table-cell/>
          <table:table-cell office:value-type="string">
            <text:p>Alabali-Radovan, Reem</text:p>
          </table:table-cell>
          <table:table-cell office:value-type="float" office:value="1990">
            <text:p>1990</text:p>
          </table:table-cell>
          <table:table-cell office:value-type="string">
            <text:p>SPD</text:p>
          </table:table-cell>
          <table:table-cell office:value-type="string">
            <text:p>Land Mecklenburg-Vorpommern (Platz 1)</text:p>
          </table:table-cell>
          <table:table-cell office:value-type="string">
            <text:p>reem.alabali-radovan@bundestag.de </text:p>
          </table:table-cell>
        </table:table-row>
        <table:table-row table:style-name="ro2">
          <table:table-cell/>
          <table:table-cell office:value-type="string">
            <text:p>Albani, Stephan Theodor Johannes</text:p>
          </table:table-cell>
          <table:table-cell office:value-type="float" office:value="1968">
            <text:p>1968</text:p>
          </table:table-cell>
          <table:table-cell office:value-type="string">
            <text:p>CDU</text:p>
          </table:table-cell>
          <table:table-cell office:value-type="string">
            <text:p>Land Niedersachsen (Platz 11)</text:p>
          </table:table-cell>
          <table:table-cell office:value-type="string">
            <text:p>info@stephan-albani.de </text:p>
          </table:table-cell>
        </table:table-row>
        <table:table-row table:style-name="ro2">
          <table:table-cell/>
          <table:table-cell office:value-type="string">
            <text:p>Altenkamp, Norbert Maria</text:p>
          </table:table-cell>
          <table:table-cell office:value-type="float" office:value="1972">
            <text:p>1972</text:p>
          </table:table-cell>
          <table:table-cell office:value-type="string">
            <text:p>CDU</text:p>
          </table:table-cell>
          <table:table-cell office:value-type="string">
            <text:p>Wahlkreis 180 (39,8%)</text:p>
          </table:table-cell>
          <table:table-cell office:value-type="string">
            <text:p>norbert.altenkamp@bundestag.de </text:p>
          </table:table-cell>
        </table:table-row>
        <table:table-row table:style-name="ro2">
          <table:table-cell/>
          <table:table-cell office:value-type="string">
            <text:p>Amthor, Philipp</text:p>
          </table:table-cell>
          <table:table-cell office:value-type="float" office:value="1992">
            <text:p>1992</text:p>
          </table:table-cell>
          <table:table-cell office:value-type="string">
            <text:p>CDU</text:p>
          </table:table-cell>
          <table:table-cell office:value-type="string">
            <text:p>Land Mecklenburg-Vorpommern (Platz 1)</text:p>
          </table:table-cell>
          <table:table-cell office:value-type="string">
            <text:p>kontakt@philipp-amthor.de </text:p>
          </table:table-cell>
        </table:table-row>
        <table:table-row table:style-name="ro2">
          <table:table-cell/>
          <table:table-cell office:value-type="string">
            <text:p>Amtsberg, Luise</text:p>
          </table:table-cell>
          <table:table-cell office:value-type="float" office:value="1984">
            <text:p>1984</text:p>
          </table:table-cell>
          <table:table-cell office:value-type="string">
            <text:p>GRÜNE</text:p>
          </table:table-cell>
          <table:table-cell office:value-type="string">
            <text:p>Wahlkreis 005 (26,0%)</text:p>
          </table:table-cell>
          <table:table-cell office:value-type="string">
            <text:p>luise.amtsberg@bundestag.de </text:p>
          </table:table-cell>
        </table:table-row>
        <table:table-row table:style-name="ro2">
          <table:table-cell/>
          <table:table-cell office:value-type="string">
            <text:p>Arpaschi, Alexander</text:p>
          </table:table-cell>
          <table:table-cell office:value-type="float" office:value="1970">
            <text:p>1970</text:p>
          </table:table-cell>
          <table:table-cell office:value-type="string">
            <text:p>AfD</text:p>
          </table:table-cell>
          <table:table-cell office:value-type="string">
            <text:p>Land Baden-Württemberg (Platz 11)</text:p>
          </table:table-cell>
          <table:table-cell office:value-type="string">
            <text:p>kontakt@arpaschi.de </text:p>
          </table:table-cell>
        </table:table-row>
        <table:table-row table:style-name="ro2">
          <table:table-cell/>
          <table:table-cell office:value-type="string">
            <text:p>Asar, Ayse</text:p>
          </table:table-cell>
          <table:table-cell office:value-type="float" office:value="1975">
            <text:p>1975</text:p>
          </table:table-cell>
          <table:table-cell office:value-type="string">
            <text:p>GRÜNE</text:p>
          </table:table-cell>
          <table:table-cell office:value-type="string">
            <text:p>Land Hessen (Platz 7)</text:p>
          </table:table-cell>
          <table:table-cell office:value-type="string">
            <text:p>ayse.asar@bundestag.de</text:p>
          </table:table-cell>
        </table:table-row>
        <table:table-row table:style-name="ro2">
          <table:table-cell/>
          <table:table-cell office:value-type="string">
            <text:p>Ataoğlu, Tijen</text:p>
          </table:table-cell>
          <table:table-cell office:value-type="float" office:value="1989">
            <text:p>1989</text:p>
          </table:table-cell>
          <table:table-cell office:value-type="string">
            <text:p>CDU</text:p>
          </table:table-cell>
          <table:table-cell office:value-type="string">
            <text:p>Wahlkreis 137 (28,9%)</text:p>
          </table:table-cell>
          <table:table-cell office:value-type="string">
            <text:p>info@cdu-hagen.de </text:p>
          </table:table-cell>
        </table:table-row>
        <table:table-row table:style-name="ro2">
          <table:table-cell/>
          <table:table-cell office:value-type="string">
            <text:p>Audretsch, Andreas</text:p>
          </table:table-cell>
          <table:table-cell office:value-type="float" office:value="1984">
            <text:p>1984</text:p>
          </table:table-cell>
          <table:table-cell office:value-type="string">
            <text:p>GRÜNE</text:p>
          </table:table-cell>
          <table:table-cell office:value-type="string">
            <text:p>Land Berlin (Platz 2)</text:p>
          </table:table-cell>
          <table:table-cell office:value-type="string">
            <text:p>andreas.audretsch@bundestag.de </text:p>
          </table:table-cell>
        </table:table-row>
        <table:table-row table:style-name="ro2">
          <table:table-cell/>
          <table:table-cell office:value-type="string">
            <text:p>Auernhammer, Artur Friedrich</text:p>
          </table:table-cell>
          <table:table-cell office:value-type="float" office:value="1963">
            <text:p>1963</text:p>
          </table:table-cell>
          <table:table-cell office:value-type="string">
            <text:p>CSU</text:p>
          </table:table-cell>
          <table:table-cell office:value-type="string">
            <text:p>Wahlkreis 240 (41,8%)</text:p>
          </table:table-cell>
          <table:table-cell office:value-type="string">
            <text:p>artur.auernhammer@bundestag.de </text:p>
          </table:table-cell>
        </table:table-row>
        <table:table-row table:style-name="ro2">
          <table:table-cell/>
          <table:table-cell office:value-type="string">
            <text:p>Aumer, Peter</text:p>
          </table:table-cell>
          <table:table-cell office:value-type="float" office:value="1976">
            <text:p>1976</text:p>
          </table:table-cell>
          <table:table-cell office:value-type="string">
            <text:p>CSU</text:p>
          </table:table-cell>
          <table:table-cell office:value-type="string">
            <text:p>Wahlkreis 232 (38,3%)</text:p>
          </table:table-cell>
          <table:table-cell office:value-type="string">
            <text:p>Peter.aumer@bundestag.de </text:p>
          </table:table-cell>
        </table:table-row>
        <table:table-row table:style-name="ro2">
          <table:table-cell/>
          <table:table-cell office:value-type="string">
            <text:p>Bachmann, Carolin</text:p>
          </table:table-cell>
          <table:table-cell office:value-type="float" office:value="1988">
            <text:p>1988</text:p>
          </table:table-cell>
          <table:table-cell office:value-type="string">
            <text:p>AfD</text:p>
          </table:table-cell>
          <table:table-cell office:value-type="string">
            <text:p>Wahlkreis 160 (45,4%)</text:p>
          </table:table-cell>
          <table:table-cell office:value-type="string">
            <text:p>carolin.bachmann[@]bundestag.de </text:p>
          </table:table-cell>
        </table:table-row>
        <table:table-row table:style-name="ro2">
          <table:table-cell/>
          <table:table-cell office:value-type="string">
            <text:p>Badum, Lisa Hildegard</text:p>
          </table:table-cell>
          <table:table-cell office:value-type="float" office:value="1983">
            <text:p>1983</text:p>
          </table:table-cell>
          <table:table-cell office:value-type="string">
            <text:p>GRÜNE</text:p>
          </table:table-cell>
          <table:table-cell office:value-type="string">
            <text:p>Land Bayern (Platz 5)</text:p>
          </table:table-cell>
          <table:table-cell office:value-type="string">
            <text:p>lisa.badum@bundestag.de </text:p>
          </table:table-cell>
        </table:table-row>
        <table:table-row table:style-name="ro2">
          <table:table-cell/>
          <table:table-cell office:value-type="string">
            <text:p>Baldy, Daniel</text:p>
          </table:table-cell>
          <table:table-cell office:value-type="float" office:value="1994">
            <text:p>1994</text:p>
          </table:table-cell>
          <table:table-cell office:value-type="string">
            <text:p>SPD</text:p>
          </table:table-cell>
          <table:table-cell office:value-type="string">
            <text:p>Land Rheinland-Pfalz (Platz 4)</text:p>
          </table:table-cell>
          <table:table-cell office:value-type="string">
            <text:p>daniel.baldy.wk@bundestag.de </text:p>
          </table:table-cell>
        </table:table-row>
        <table:table-row table:style-name="ro2">
          <table:table-cell/>
          <table:table-cell office:value-type="string">
            <text:p>Balten, Adam Peter</text:p>
          </table:table-cell>
          <table:table-cell office:value-type="float" office:value="1983">
            <text:p>1983</text:p>
          </table:table-cell>
          <table:table-cell office:value-type="string">
            <text:p>AfD</text:p>
          </table:table-cell>
          <table:table-cell office:value-type="string">
            <text:p>Land Nordrhein-Westfalen (Platz 23)</text:p>
          </table:table-cell>
          <table:table-cell office:value-type="string">
            <text:p>kontakt@afd-kreis-wesel.de </text:p>
          </table:table-cell>
        </table:table-row>
        <table:table-row table:style-name="ro2">
          <table:table-cell/>
          <table:table-cell office:value-type="string">
            <text:p>Banaszak, Felix</text:p>
          </table:table-cell>
          <table:table-cell office:value-type="float" office:value="1989">
            <text:p>1989</text:p>
          </table:table-cell>
          <table:table-cell office:value-type="string">
            <text:p>GRÜNE</text:p>
          </table:table-cell>
          <table:table-cell office:value-type="string">
            <text:p>Land Nordrhein-Westfalen (Platz 6)</text:p>
          </table:table-cell>
          <table:table-cell office:value-type="string">
            <text:p>felix.banaszak@gruene.de </text:p>
          </table:table-cell>
        </table:table-row>
        <table:table-row table:style-name="ro2">
          <table:table-cell/>
          <table:table-cell office:value-type="string">
            <text:p>Bär, Dorothee Gisela Renate Maria</text:p>
          </table:table-cell>
          <table:table-cell office:value-type="float" office:value="1978">
            <text:p>1978</text:p>
          </table:table-cell>
          <table:table-cell office:value-type="string">
            <text:p>CSU</text:p>
          </table:table-cell>
          <table:table-cell office:value-type="string">
            <text:p>Wahlkreis 247 (50,5%)</text:p>
          </table:table-cell>
          <table:table-cell office:value-type="string">
            <text:p>dorothee.baer@bundestag.de</text:p>
          </table:table-cell>
        </table:table-row>
        <table:table-row table:style-name="ro2">
          <table:table-cell/>
          <table:table-cell office:value-type="string">
            <text:p>Bär, Karl</text:p>
          </table:table-cell>
          <table:table-cell office:value-type="float" office:value="1985">
            <text:p>1985</text:p>
          </table:table-cell>
          <table:table-cell office:value-type="string">
            <text:p>GRÜNE</text:p>
          </table:table-cell>
          <table:table-cell office:value-type="string">
            <text:p>Land Bayern (Platz 6)</text:p>
          </table:table-cell>
          <table:table-cell office:value-type="string">
            <text:p>karl.baer@bundestag.de</text:p>
          </table:table-cell>
        </table:table-row>
        <table:table-row table:style-name="ro2">
          <table:table-cell/>
          <table:table-cell office:value-type="string">
            <text:p>Bareiß, Thomas</text:p>
          </table:table-cell>
          <table:table-cell office:value-type="float" office:value="1975">
            <text:p>1975</text:p>
          </table:table-cell>
          <table:table-cell office:value-type="string">
            <text:p>CDU</text:p>
          </table:table-cell>
          <table:table-cell office:value-type="string">
            <text:p>Wahlkreis 295 (37,1%)</text:p>
          </table:table-cell>
          <table:table-cell office:value-type="string">
            <text:p>thomas.bareiss@bundestag.de </text:p>
          </table:table-cell>
        </table:table-row>
        <table:table-row table:style-name="ro2">
          <table:table-cell/>
          <table:table-cell office:value-type="string">
            <text:p>Bartol, Sören</text:p>
          </table:table-cell>
          <table:table-cell office:value-type="float" office:value="1974">
            <text:p>1974</text:p>
          </table:table-cell>
          <table:table-cell office:value-type="string">
            <text:p>SPD</text:p>
          </table:table-cell>
          <table:table-cell office:value-type="string">
            <text:p>Wahlkreis 170 (30,3%)</text:p>
          </table:table-cell>
          <table:table-cell office:value-type="string">
            <text:p>soeren.bartol@bundestag.de </text:p>
          </table:table-cell>
        </table:table-row>
        <table:table-row table:style-name="ro2">
          <table:table-cell/>
          <table:table-cell office:value-type="string">
            <text:p>Bas, Bärbel</text:p>
          </table:table-cell>
          <table:table-cell office:value-type="float" office:value="1968">
            <text:p>1968</text:p>
          </table:table-cell>
          <table:table-cell office:value-type="string">
            <text:p>SPD</text:p>
          </table:table-cell>
          <table:table-cell office:value-type="string">
            <text:p>Wahlkreis 114 (39,0%)</text:p>
          </table:table-cell>
          <table:table-cell office:value-type="string">
            <text:p>baerbel.bas@bundestag.de </text:p>
          </table:table-cell>
        </table:table-row>
        <table:table-row table:style-name="ro2">
          <table:table-cell/>
          <table:table-cell office:value-type="string">
            <text:p>Bauer, Marcel Karl Bernhard</text:p>
          </table:table-cell>
          <table:table-cell office:value-type="float" office:value="1992">
            <text:p>1992</text:p>
          </table:table-cell>
          <table:table-cell office:value-type="string">
            <text:p>Die Linke</text:p>
          </table:table-cell>
          <table:table-cell office:value-type="string">
            <text:p>Land Baden-Württemberg (Platz 6)</text:p>
          </table:table-cell>
          <table:table-cell office:value-type="string">
            <text:p>info@dielinke-ka.de</text:p>
          </table:table-cell>
        </table:table-row>
        <table:table-row table:style-name="ro2">
          <table:table-cell/>
          <table:table-cell office:value-type="string">
            <text:p>Baumgartner, Günter</text:p>
          </table:table-cell>
          <table:table-cell office:value-type="float" office:value="1975">
            <text:p>1975</text:p>
          </table:table-cell>
          <table:table-cell office:value-type="string">
            <text:p>CSU</text:p>
          </table:table-cell>
          <table:table-cell office:value-type="string">
            <text:p>Wahlkreis 229 (34,9%)</text:p>
          </table:table-cell>
          <table:table-cell office:value-type="string">
            <text:p>guenter.baumgartner@bundestag.de </text:p>
          </table:table-cell>
        </table:table-row>
        <table:table-row table:style-name="ro2">
          <table:table-cell/>
          <table:table-cell office:value-type="string">
            <text:p>Beck, Katharina Barbara Maria</text:p>
          </table:table-cell>
          <table:table-cell office:value-type="float" office:value="1982">
            <text:p>1982</text:p>
          </table:table-cell>
          <table:table-cell office:value-type="string">
            <text:p>GRÜNE</text:p>
          </table:table-cell>
          <table:table-cell office:value-type="string">
            <text:p>Land Hamburg (Platz 1)</text:p>
          </table:table-cell>
          <table:table-cell office:value-type="string">
            <text:p>katharina.beck@bundestag.de </text:p>
          </table:table-cell>
        </table:table-row>
        <table:table-row table:style-name="ro2">
          <table:table-cell/>
          <table:table-cell office:value-type="string">
            <text:p>Becker, Carsten Roland</text:p>
          </table:table-cell>
          <table:table-cell office:value-type="float" office:value="1990">
            <text:p>1990</text:p>
          </table:table-cell>
          <table:table-cell office:value-type="string">
            <text:p>AfD</text:p>
          </table:table-cell>
          <table:table-cell office:value-type="string">
            <text:p>Land Saarland (Platz 1)</text:p>
          </table:table-cell>
          <table:table-cell office:value-type="string">
            <text:p>Carsten.becker@bundestag.de</text:p>
          </table:table-cell>
        </table:table-row>
        <table:table-row table:style-name="ro2">
          <table:table-cell/>
          <table:table-cell office:value-type="string">
            <text:p>Becker, Desiree</text:p>
          </table:table-cell>
          <table:table-cell office:value-type="float" office:value="1994">
            <text:p>1994</text:p>
          </table:table-cell>
          <table:table-cell office:value-type="string">
            <text:p>Die Linke</text:p>
          </table:table-cell>
          <table:table-cell office:value-type="string">
            <text:p>Land Hessen (Platz 4)</text:p>
          </table:table-cell>
          <table:table-cell office:value-type="string">
            <text:p>Desiree.Becker@bundestag.de</text:p>
          </table:table-cell>
        </table:table-row>
        <table:table-row table:style-name="ro2">
          <table:table-cell/>
          <table:table-cell office:value-type="string">
            <text:p>Behrens, Jens</text:p>
          </table:table-cell>
          <table:table-cell office:value-type="float" office:value="1978">
            <text:p>1978</text:p>
          </table:table-cell>
          <table:table-cell office:value-type="string">
            <text:p>SPD</text:p>
          </table:table-cell>
          <table:table-cell office:value-type="string">
            <text:p>Land Nordrhein-Westfalen (Platz 19)</text:p>
          </table:table-cell>
          <table:table-cell office:value-type="string">
            <text:p>info@jens-behrens.de </text:p>
          </table:table-cell>
        </table:table-row>
        <table:table-row table:style-name="ro2">
          <table:table-cell/>
          <table:table-cell office:value-type="string">
            <text:p>Benner, Lukas</text:p>
          </table:table-cell>
          <table:table-cell office:value-type="float" office:value="1996">
            <text:p>1996</text:p>
          </table:table-cell>
          <table:table-cell office:value-type="string">
            <text:p>GRÜNE</text:p>
          </table:table-cell>
          <table:table-cell office:value-type="string">
            <text:p>Land Nordrhein-Westfalen (Platz 14)</text:p>
          </table:table-cell>
          <table:table-cell office:value-type="string">
            <text:p>lukas.benner@bundestag.de </text:p>
          </table:table-cell>
        </table:table-row>
        <table:table-row table:style-name="ro2">
          <table:table-cell/>
          <table:table-cell office:value-type="string">
            <text:p>Bernhard, Marc Albert</text:p>
          </table:table-cell>
          <table:table-cell office:value-type="float" office:value="1972">
            <text:p>1972</text:p>
          </table:table-cell>
          <table:table-cell office:value-type="string">
            <text:p>AfD</text:p>
          </table:table-cell>
          <table:table-cell office:value-type="string">
            <text:p>Land Baden-Württemberg (Platz 4)</text:p>
          </table:table-cell>
          <table:table-cell office:value-type="string">
            <text:p>marc.bernhard@bundestag.de </text:p>
          </table:table-cell>
        </table:table-row>
        <table:table-row table:style-name="ro2">
          <table:table-cell/>
          <table:table-cell office:value-type="string">
            <text:p>Bernstein, Melanie</text:p>
          </table:table-cell>
          <table:table-cell office:value-type="float" office:value="1976">
            <text:p>1976</text:p>
          </table:table-cell>
          <table:table-cell office:value-type="string">
            <text:p>CDU</text:p>
          </table:table-cell>
          <table:table-cell office:value-type="string">
            <text:p>Wahlkreis 008 (32,3%)</text:p>
          </table:table-cell>
          <table:table-cell office:value-type="string">
            <text:p>melanie.bernstein@bundestag.de </text:p>
          </table:table-cell>
        </table:table-row>
        <table:table-row table:style-name="ro2">
          <table:table-cell/>
          <table:table-cell office:value-type="string">
            <text:p>Bessin, Birgit Irene</text:p>
          </table:table-cell>
          <table:table-cell office:value-type="float" office:value="1978">
            <text:p>1978</text:p>
          </table:table-cell>
          <table:table-cell office:value-type="string">
            <text:p>AfD</text:p>
          </table:table-cell>
          <table:table-cell office:value-type="string">
            <text:p>Wahlkreis 065 (43,0%)</text:p>
          </table:table-cell>
          <table:table-cell office:value-type="string">
            <text:p>info@birgit-bessin.de </text:p>
          </table:table-cell>
        </table:table-row>
        <table:table-row table:style-name="ro2">
          <table:table-cell/>
          <table:table-cell office:value-type="string">
            <text:p>Bettermann, Daniel</text:p>
          </table:table-cell>
          <table:table-cell office:value-type="float" office:value="1980">
            <text:p>1980</text:p>
          </table:table-cell>
          <table:table-cell office:value-type="string">
            <text:p>SPD</text:p>
          </table:table-cell>
          <table:table-cell office:value-type="string">
            <text:p>Wahlkreis 167 (27,7%)</text:p>
          </table:table-cell>
          <table:table-cell office:value-type="string">
            <text:p>Daniel.bettermann@bundestag.de</text:p>
          </table:table-cell>
        </table:table-row>
        <table:table-row table:style-name="ro2">
          <table:table-cell/>
          <table:table-cell office:value-type="string">
            <text:p>Beutin, Lorenz Gösta</text:p>
          </table:table-cell>
          <table:table-cell office:value-type="float" office:value="1978">
            <text:p>1978</text:p>
          </table:table-cell>
          <table:table-cell office:value-type="string">
            <text:p>Die Linke</text:p>
          </table:table-cell>
          <table:table-cell office:value-type="string">
            <text:p>Land Schleswig-Holstein (Platz 1)</text:p>
          </table:table-cell>
          <table:table-cell office:value-type="string">
            <text:p>lorenz.goesta.beutin@die-linke.de </text:p>
          </table:table-cell>
        </table:table-row>
        <table:table-row table:style-name="ro2">
          <table:table-cell/>
          <table:table-cell office:value-type="string">
            <text:p>Beyer, Peter</text:p>
          </table:table-cell>
          <table:table-cell office:value-type="float" office:value="1970">
            <text:p>1970</text:p>
          </table:table-cell>
          <table:table-cell office:value-type="string">
            <text:p>CDU</text:p>
          </table:table-cell>
          <table:table-cell office:value-type="string">
            <text:p>Wahlkreis 104 (35,9%)</text:p>
          </table:table-cell>
          <table:table-cell office:value-type="string">
            <text:p>peter.beyer@bundestag.de</text:p>
          </table:table-cell>
        </table:table-row>
        <table:table-row table:style-name="ro2">
          <table:table-cell/>
          <table:table-cell office:value-type="string">
            <text:p>Biadacz, Marc Josef</text:p>
          </table:table-cell>
          <table:table-cell office:value-type="float" office:value="1979">
            <text:p>1979</text:p>
          </table:table-cell>
          <table:table-cell office:value-type="string">
            <text:p>CDU</text:p>
          </table:table-cell>
          <table:table-cell office:value-type="string">
            <text:p>Wahlkreis 260 (37,3%)</text:p>
          </table:table-cell>
          <table:table-cell office:value-type="string">
            <text:p>marc.biadacz@bundestag.de</text:p>
          </table:table-cell>
        </table:table-row>
        <table:table-row table:style-name="ro2">
          <table:table-cell/>
          <table:table-cell office:value-type="string">
            <text:p>Bilger, Steffen Rudi</text:p>
          </table:table-cell>
          <table:table-cell office:value-type="float" office:value="1979">
            <text:p>1979</text:p>
          </table:table-cell>
          <table:table-cell office:value-type="string">
            <text:p>CDU</text:p>
          </table:table-cell>
          <table:table-cell office:value-type="string">
            <text:p>Wahlkreis 265 (36,5%)</text:p>
          </table:table-cell>
          <table:table-cell office:value-type="string">
            <text:p>steffen.bilger@bundestag.de </text:p>
          </table:table-cell>
        </table:table-row>
        <table:table-row table:style-name="ro2">
          <table:table-cell/>
          <table:table-cell office:value-type="string">
            <text:p>Bilic, Florian</text:p>
          </table:table-cell>
          <table:table-cell office:value-type="float" office:value="1994">
            <text:p>1994</text:p>
          </table:table-cell>
          <table:table-cell office:value-type="string">
            <text:p>CDU</text:p>
          </table:table-cell>
          <table:table-cell office:value-type="string">
            <text:p>Wahlkreis 209 (33,3%)</text:p>
          </table:table-cell>
          <table:table-cell office:value-type="string">
            <text:p>kontakt@florianbilic.de </text:p>
          </table:table-cell>
        </table:table-row>
        <table:table-row table:style-name="ro2">
          <table:table-cell/>
          <table:table-cell office:value-type="string">
            <text:p>Blankenburg, Jakob</text:p>
          </table:table-cell>
          <table:table-cell office:value-type="float" office:value="1997">
            <text:p>1997</text:p>
          </table:table-cell>
          <table:table-cell office:value-type="string">
            <text:p>SPD</text:p>
          </table:table-cell>
          <table:table-cell office:value-type="string">
            <text:p>Wahlkreis 037 (27,8%)</text:p>
          </table:table-cell>
          <table:table-cell office:value-type="string">
            <text:p>jakob.blankenburg@bundestag.de</text:p>
          </table:table-cell>
        </table:table-row>
        <table:table-row table:style-name="ro2">
          <table:table-cell/>
          <table:table-cell office:value-type="string">
            <text:p>Bleck, Andreas</text:p>
          </table:table-cell>
          <table:table-cell office:value-type="float" office:value="1988">
            <text:p>1988</text:p>
          </table:table-cell>
          <table:table-cell office:value-type="string">
            <text:p>AfD</text:p>
          </table:table-cell>
          <table:table-cell office:value-type="string">
            <text:p>Land Rheinland-Pfalz (Platz 3)</text:p>
          </table:table-cell>
          <table:table-cell office:value-type="string">
            <text:p>andreas.bleck@bundestag.de</text:p>
          </table:table-cell>
        </table:table-row>
        <table:table-row table:style-name="ro2">
          <table:table-cell/>
          <table:table-cell office:value-type="string">
            <text:p>Bloch, Joachim Ralf Josef</text:p>
          </table:table-cell>
          <table:table-cell office:value-type="float" office:value="1963">
            <text:p>1963</text:p>
          </table:table-cell>
          <table:table-cell office:value-type="string">
            <text:p>AfD</text:p>
          </table:table-cell>
          <table:table-cell office:value-type="string">
            <text:p>Land Baden-Württemberg (Platz 13)</text:p>
          </table:table-cell>
          <table:table-cell office:value-type="string">
            <text:p>Joachim.bloch@bundestag.de</text:p>
          </table:table-cell>
        </table:table-row>
        <table:table-row table:style-name="ro2">
          <table:table-cell/>
          <table:table-cell office:value-type="string">
            <text:p>Bochmann, René</text:p>
          </table:table-cell>
          <table:table-cell office:value-type="float" office:value="1969">
            <text:p>1969</text:p>
          </table:table-cell>
          <table:table-cell office:value-type="string">
            <text:p>AfD</text:p>
          </table:table-cell>
          <table:table-cell office:value-type="string">
            <text:p>Wahlkreis 150 (43,8%)</text:p>
          </table:table-cell>
          <table:table-cell office:value-type="string">
            <text:p>rene.bochmann@afdnordsachsen.de</text:p>
          </table:table-cell>
        </table:table-row>
        <table:table-row table:style-name="ro2">
          <table:table-cell/>
          <table:table-cell office:value-type="string">
            <text:p>Bock, Violetta</text:p>
          </table:table-cell>
          <table:table-cell office:value-type="float" office:value="1987">
            <text:p>1987</text:p>
          </table:table-cell>
          <table:table-cell office:value-type="string">
            <text:p>Die Linke</text:p>
          </table:table-cell>
          <table:table-cell office:value-type="string">
            <text:p>Land Hessen (Platz 3)</text:p>
          </table:table-cell>
          <table:table-cell office:value-type="string">
            <text:p>info@die-linke-kassel-stadt.de </text:p>
          </table:table-cell>
        </table:table-row>
        <table:table-row table:style-name="ro2">
          <table:table-cell/>
          <table:table-cell office:value-type="string">
            <text:p>Bodin, Leif Erik</text:p>
          </table:table-cell>
          <table:table-cell office:value-type="float" office:value="1996">
            <text:p>1996</text:p>
          </table:table-cell>
          <table:table-cell office:value-type="string">
            <text:p>CDU</text:p>
          </table:table-cell>
          <table:table-cell office:value-type="string">
            <text:p>Wahlkreis 002 (32,7%)</text:p>
          </table:table-cell>
          <table:table-cell office:value-type="string">
            <text:p>leif.bodin@bundestag.de </text:p>
          </table:table-cell>
        </table:table-row>
        <table:table-row table:style-name="ro2">
          <table:table-cell/>
          <table:table-cell office:value-type="string">
            <text:p>Boehringer, Peter Christian Pascal</text:p>
          </table:table-cell>
          <table:table-cell office:value-type="float" office:value="1969">
            <text:p>1969</text:p>
          </table:table-cell>
          <table:table-cell office:value-type="string">
            <text:p>AfD</text:p>
          </table:table-cell>
          <table:table-cell office:value-type="string">
            <text:p>Land Bayern (Platz 2)</text:p>
          </table:table-cell>
          <table:table-cell office:value-type="string">
            <text:p>info@pboehringer.de </text:p>
          </table:table-cell>
        </table:table-row>
        <table:table-row table:style-name="ro2">
          <table:table-cell/>
          <table:table-cell office:value-type="string">
            <text:p>Bohnhof, Peter</text:p>
          </table:table-cell>
          <table:table-cell office:value-type="float" office:value="1962">
            <text:p>1962</text:p>
          </table:table-cell>
          <table:table-cell office:value-type="string">
            <text:p>AfD</text:p>
          </table:table-cell>
          <table:table-cell office:value-type="string">
            <text:p>Land Nordrhein-Westfalen (Platz 20)</text:p>
          </table:table-cell>
          <table:table-cell office:value-type="string">
            <text:p>pbohnhof@stadtdo.de </text:p>
          </table:table-cell>
        </table:table-row>
        <table:table-row table:style-name="ro2">
          <table:table-cell/>
          <table:table-cell office:value-type="string">
            <text:p>Bollmann, Gereon Martin</text:p>
          </table:table-cell>
          <table:table-cell office:value-type="float" office:value="1953">
            <text:p>1953</text:p>
          </table:table-cell>
          <table:table-cell office:value-type="string">
            <text:p>AfD</text:p>
          </table:table-cell>
          <table:table-cell office:value-type="string">
            <text:p>Land Schleswig-Holstein (Platz 2)</text:p>
          </table:table-cell>
          <table:table-cell office:value-type="string">
            <text:p>gereon.bollmann@bundestag.de </text:p>
          </table:table-cell>
        </table:table-row>
        <table:table-row table:style-name="ro2">
          <table:table-cell/>
          <table:table-cell office:value-type="string">
            <text:p>Bollmann, Hendrik</text:p>
          </table:table-cell>
          <table:table-cell office:value-type="float" office:value="1982">
            <text:p>1982</text:p>
          </table:table-cell>
          <table:table-cell office:value-type="string">
            <text:p>SPD</text:p>
          </table:table-cell>
          <table:table-cell office:value-type="string">
            <text:p>Wahlkreis 140 (33,5%)</text:p>
          </table:table-cell>
          <table:table-cell office:value-type="string">
            <text:p>hendrik.bollmann@spd-herne.de </text:p>
          </table:table-cell>
        </table:table-row>
        <table:table-row table:style-name="ro2">
          <table:table-cell/>
          <table:table-cell office:value-type="string">
            <text:p>Borchardt, Simone</text:p>
          </table:table-cell>
          <table:table-cell office:value-type="float" office:value="1967">
            <text:p>1967</text:p>
          </table:table-cell>
          <table:table-cell office:value-type="string">
            <text:p>CDU</text:p>
          </table:table-cell>
          <table:table-cell office:value-type="string">
            <text:p>Land Mecklenburg-Vorpommern (Platz 2)</text:p>
          </table:table-cell>
          <table:table-cell office:value-type="string">
            <text:p>simone.borchardt@bundestag.de</text:p>
          </table:table-cell>
        </table:table-row>
        <table:table-row table:style-name="ro2">
          <table:table-cell/>
          <table:table-cell office:value-type="string">
            <text:p>Bosbach, Caroline</text:p>
          </table:table-cell>
          <table:table-cell office:value-type="float" office:value="1989">
            <text:p>1989</text:p>
          </table:table-cell>
          <table:table-cell office:value-type="string">
            <text:p>CDU</text:p>
          </table:table-cell>
          <table:table-cell office:value-type="string">
            <text:p>Wahlkreis 099 (42,2%)</text:p>
          </table:table-cell>
          <table:table-cell office:value-type="string">
            <text:p>info@caroline-bosbach.de</text:p>
          </table:table-cell>
        </table:table-row>
        <table:table-row table:style-name="ro2">
          <table:table-cell/>
          <table:table-cell office:value-type="string">
            <text:p>Bosch, Jorrit Lucca</text:p>
          </table:table-cell>
          <table:table-cell office:value-type="float" office:value="1997">
            <text:p>1997</text:p>
          </table:table-cell>
          <table:table-cell office:value-type="string">
            <text:p>Die Linke</text:p>
          </table:table-cell>
          <table:table-cell office:value-type="string">
            <text:p>Land Niedersachsen (Platz 6)</text:p>
          </table:table-cell>
          <table:table-cell office:value-type="string">
            <text:p>jorrit.bosch@die-linke-bs.de </text:p>
          </table:table-cell>
        </table:table-row>
        <table:table-row table:style-name="ro2">
          <table:table-cell/>
          <table:table-cell office:value-type="string">
            <text:p>Böttger, Janina</text:p>
          </table:table-cell>
          <table:table-cell office:value-type="float" office:value="1982">
            <text:p>1982</text:p>
          </table:table-cell>
          <table:table-cell office:value-type="string">
            <text:p>Die Linke</text:p>
          </table:table-cell>
          <table:table-cell office:value-type="string">
            <text:p>Land Sachsen-Anhalt (Platz 1)</text:p>
          </table:table-cell>
          <table:table-cell office:value-type="string">
            <text:p>janina.boettger@dielinke-lsa.de</text:p>
          </table:table-cell>
        </table:table-row>
        <table:table-row table:style-name="ro2">
          <table:table-cell/>
          <table:table-cell office:value-type="string">
            <text:p>Bouffier, Frederik</text:p>
          </table:table-cell>
          <table:table-cell office:value-type="float" office:value="1990">
            <text:p>1990</text:p>
          </table:table-cell>
          <table:table-cell office:value-type="string">
            <text:p>CDU</text:p>
          </table:table-cell>
          <table:table-cell office:value-type="string">
            <text:p>Wahlkreis 172 (30,4%)</text:p>
          </table:table-cell>
          <table:table-cell office:value-type="string">
            <text:p>f.bouffier@cdu-giessen.de</text:p>
          </table:table-cell>
        </table:table-row>
        <table:table-row table:style-name="ro2">
          <table:table-cell/>
          <table:table-cell office:value-type="string">
            <text:p>Braga, Torben</text:p>
          </table:table-cell>
          <table:table-cell office:value-type="float" office:value="1991">
            <text:p>1991</text:p>
          </table:table-cell>
          <table:table-cell office:value-type="string">
            <text:p>AfD</text:p>
          </table:table-cell>
          <table:table-cell office:value-type="string">
            <text:p>Land Thüringen (Platz 3)</text:p>
          </table:table-cell>
          <table:table-cell office:value-type="string">
            <text:p>kontakt@afd-kreis-wesel.de</text:p>
          </table:table-cell>
        </table:table-row>
        <table:table-row table:style-name="ro2">
          <table:table-cell/>
          <table:table-cell office:value-type="string">
            <text:p>Brand, Michael Karl</text:p>
          </table:table-cell>
          <table:table-cell office:value-type="float" office:value="1973">
            <text:p>1973</text:p>
          </table:table-cell>
          <table:table-cell office:value-type="string">
            <text:p>CDU</text:p>
          </table:table-cell>
          <table:table-cell office:value-type="string">
            <text:p>Wahlkreis 173 (43,3%)</text:p>
          </table:table-cell>
          <table:table-cell office:value-type="string">
            <text:p>michael.brand@bundestag.de</text:p>
          </table:table-cell>
        </table:table-row>
        <table:table-row table:style-name="ro2">
          <table:table-cell/>
          <table:table-cell office:value-type="string">
            <text:p>Brandes, Dirk</text:p>
          </table:table-cell>
          <table:table-cell office:value-type="float" office:value="1974">
            <text:p>1974</text:p>
          </table:table-cell>
          <table:table-cell office:value-type="string">
            <text:p>AfD</text:p>
          </table:table-cell>
          <table:table-cell office:value-type="string">
            <text:p>Land Niedersachsen (Platz 1)</text:p>
          </table:table-cell>
          <table:table-cell office:value-type="string">
            <text:p>dirk.brandes@bundestag.de </text:p>
          </table:table-cell>
        </table:table-row>
        <table:table-row table:style-name="ro2">
          <table:table-cell/>
          <table:table-cell office:value-type="string">
            <text:p>Brandner, Stephan Günther</text:p>
          </table:table-cell>
          <table:table-cell office:value-type="float" office:value="1966">
            <text:p>1966</text:p>
          </table:table-cell>
          <table:table-cell office:value-type="string">
            <text:p>AfD</text:p>
          </table:table-cell>
          <table:table-cell office:value-type="string">
            <text:p>Wahlkreis 193 (44,8%)</text:p>
          </table:table-cell>
          <table:table-cell office:value-type="string">
            <text:p>kontakt@brandner-im-bundestag.de </text:p>
          </table:table-cell>
        </table:table-row>
        <table:table-row table:style-name="ro2">
          <table:table-cell/>
          <table:table-cell office:value-type="string">
            <text:p>Breher, Silvia Maria</text:p>
          </table:table-cell>
          <table:table-cell office:value-type="float" office:value="1973">
            <text:p>1973</text:p>
          </table:table-cell>
          <table:table-cell office:value-type="string">
            <text:p>CDU</text:p>
          </table:table-cell>
          <table:table-cell office:value-type="string">
            <text:p>Wahlkreis 032 (45,8%)</text:p>
          </table:table-cell>
          <table:table-cell office:value-type="string">
            <text:p>silvia.breher@bundestag.de</text:p>
          </table:table-cell>
        </table:table-row>
        <table:table-row table:style-name="ro2">
          <table:table-cell/>
          <table:table-cell office:value-type="string">
            <text:p>Bremer, Anne-Mieke</text:p>
          </table:table-cell>
          <table:table-cell office:value-type="float" office:value="1991">
            <text:p>1991</text:p>
          </table:table-cell>
          <table:table-cell office:value-type="string">
            <text:p>Die Linke</text:p>
          </table:table-cell>
          <table:table-cell office:value-type="string">
            <text:p>Land Niedersachsen (Platz 5)</text:p>
          </table:table-cell>
          <table:table-cell office:value-type="string">
            <text:p>anne-mieke.bremer@bundestag.de</text:p>
          </table:table-cell>
        </table:table-row>
        <table:table-row table:style-name="ro2">
          <table:table-cell/>
          <table:table-cell office:value-type="string">
            <text:p>Brinkhaus, Ralph</text:p>
          </table:table-cell>
          <table:table-cell office:value-type="float" office:value="1968">
            <text:p>1968</text:p>
          </table:table-cell>
          <table:table-cell office:value-type="string">
            <text:p>CDU</text:p>
          </table:table-cell>
          <table:table-cell office:value-type="string">
            <text:p>Wahlkreis 130 (41,6%)</text:p>
          </table:table-cell>
          <table:table-cell office:value-type="string">
            <text:p>ralph.brinkhaus@bundestag.de</text:p>
          </table:table-cell>
        </table:table-row>
        <table:table-row table:style-name="ro2">
          <table:table-cell/>
          <table:table-cell office:value-type="string">
            <text:p>Brinkmann, Lutz</text:p>
          </table:table-cell>
          <table:table-cell office:value-type="float" office:value="1975">
            <text:p>1975</text:p>
          </table:table-cell>
          <table:table-cell office:value-type="string">
            <text:p>CDU</text:p>
          </table:table-cell>
          <table:table-cell office:value-type="string">
            <text:p>Wahlkreis 038 (36,6%)</text:p>
          </table:table-cell>
          <table:table-cell office:value-type="string">
            <text:p>Lutz.brinkmann@bundestag.de</text:p>
          </table:table-cell>
        </table:table-row>
        <table:table-row table:style-name="ro2">
          <table:table-cell/>
          <table:table-cell office:value-type="string">
            <text:p>Broßart, Victoria</text:p>
          </table:table-cell>
          <table:table-cell office:value-type="float" office:value="1992">
            <text:p>1992</text:p>
          </table:table-cell>
          <table:table-cell office:value-type="string">
            <text:p>GRÜNE</text:p>
          </table:table-cell>
          <table:table-cell office:value-type="string">
            <text:p>Land Bayern (Platz 13)</text:p>
          </table:table-cell>
          <table:table-cell office:value-type="string">
            <text:p>info@victoria-brossart.de</text:p>
          </table:table-cell>
        </table:table-row>
        <table:table-row table:style-name="ro2">
          <table:table-cell/>
          <table:table-cell office:value-type="string">
            <text:p>Brucker, Erhard Josef</text:p>
          </table:table-cell>
          <table:table-cell office:value-type="float" office:value="1972">
            <text:p>1972</text:p>
          </table:table-cell>
          <table:table-cell office:value-type="string">
            <text:p>AfD</text:p>
          </table:table-cell>
          <table:table-cell office:value-type="string">
            <text:p>Land Bayern (Platz 22)</text:p>
          </table:table-cell>
          <table:table-cell office:value-type="string">
            <text:p>erhard.brucker@afdbayern.de </text:p>
          </table:table-cell>
        </table:table-row>
        <table:table-row table:style-name="ro2">
          <table:table-cell/>
          <table:table-cell office:value-type="string">
            <text:p>Brückner, Maik Herbert</text:p>
          </table:table-cell>
          <table:table-cell office:value-type="float" office:value="1992">
            <text:p>1992</text:p>
          </table:table-cell>
          <table:table-cell office:value-type="string">
            <text:p>Die Linke</text:p>
          </table:table-cell>
          <table:table-cell office:value-type="string">
            <text:p>Land Niedersachsen (Platz 4)</text:p>
          </table:table-cell>
          <table:table-cell office:value-type="string">
            <text:p>maik.brueckner@bundestag.de </text:p>
          </table:table-cell>
        </table:table-row>
        <table:table-row table:style-name="ro2">
          <table:table-cell/>
          <table:table-cell office:value-type="string">
            <text:p>Brugger, Agnes Monika</text:p>
          </table:table-cell>
          <table:table-cell office:value-type="float" office:value="1985">
            <text:p>1985</text:p>
          </table:table-cell>
          <table:table-cell office:value-type="string">
            <text:p>GRÜNE</text:p>
          </table:table-cell>
          <table:table-cell office:value-type="string">
            <text:p>Land Baden-Württemberg (Platz 3)</text:p>
          </table:table-cell>
          <table:table-cell office:value-type="string">
            <text:p>agnieszka.brugger@bundestag.de </text:p>
          </table:table-cell>
        </table:table-row>
        <table:table-row table:style-name="ro2">
          <table:table-cell/>
          <table:table-cell office:value-type="string">
            <text:p>Büdenbender, Benedikt</text:p>
          </table:table-cell>
          <table:table-cell office:value-type="float" office:value="1989">
            <text:p>1989</text:p>
          </table:table-cell>
          <table:table-cell office:value-type="string">
            <text:p>CDU</text:p>
          </table:table-cell>
          <table:table-cell office:value-type="string">
            <text:p>Wahlkreis 147 (34,1%)</text:p>
          </table:table-cell>
          <table:table-cell office:value-type="string">
            <text:p>benedikt.buedenbender@bundestag.de </text:p>
          </table:table-cell>
        </table:table-row>
        <table:table-row table:style-name="ro2">
          <table:table-cell/>
          <table:table-cell office:value-type="string">
            <text:p>Bühl, Marcus</text:p>
          </table:table-cell>
          <table:table-cell office:value-type="float" office:value="1977">
            <text:p>1977</text:p>
          </table:table-cell>
          <table:table-cell office:value-type="string">
            <text:p>AfD</text:p>
          </table:table-cell>
          <table:table-cell office:value-type="string">
            <text:p>Wahlkreis 191 (41,2%)</text:p>
          </table:table-cell>
          <table:table-cell office:value-type="string">
            <text:p>marcus.buehl@bundestag.de</text:p>
          </table:table-cell>
        </table:table-row>
        <table:table-row table:style-name="ro2">
          <table:table-cell/>
          <table:table-cell office:value-type="string">
            <text:p>Bünger, Clara Anne</text:p>
          </table:table-cell>
          <table:table-cell office:value-type="float" office:value="1986">
            <text:p>1986</text:p>
          </table:table-cell>
          <table:table-cell office:value-type="string">
            <text:p>Die Linke</text:p>
          </table:table-cell>
          <table:table-cell office:value-type="string">
            <text:p>Land Sachsen (Platz 3)</text:p>
          </table:table-cell>
          <table:table-cell office:value-type="string">
            <text:p>clara.buenger@bundestag.de</text:p>
          </table:table-cell>
        </table:table-row>
        <table:table-row table:style-name="ro2">
          <table:table-cell/>
          <table:table-cell office:value-type="string">
            <text:p>Cademartori Dujisin, Isabel Andrea</text:p>
          </table:table-cell>
          <table:table-cell office:value-type="float" office:value="1988">
            <text:p>1988</text:p>
          </table:table-cell>
          <table:table-cell office:value-type="string">
            <text:p>SPD</text:p>
          </table:table-cell>
          <table:table-cell office:value-type="string">
            <text:p>Land Baden-Württemberg (Platz 9)</text:p>
          </table:table-cell>
          <table:table-cell office:value-type="string">
            <text:p>isabel.cademartori.wk@bundestag.de</text:p>
          </table:table-cell>
        </table:table-row>
        <table:table-row table:style-name="ro2">
          <table:table-cell/>
          <table:table-cell office:value-type="string">
            <text:p>Carstensen, Sandra</text:p>
          </table:table-cell>
          <table:table-cell office:value-type="float" office:value="1971">
            <text:p>1971</text:p>
          </table:table-cell>
          <table:table-cell office:value-type="string">
            <text:p>CDU</text:p>
          </table:table-cell>
          <table:table-cell office:value-type="string">
            <text:p>Wahlkreis 006 (32,7%)</text:p>
          </table:table-cell>
          <table:table-cell office:value-type="string">
            <text:p>mail@sandra-carstensen.de</text:p>
          </table:table-cell>
        </table:table-row>
        <table:table-row table:style-name="ro2">
          <table:table-cell/>
          <table:table-cell office:value-type="string">
            <text:p>Cezanne, Jörg</text:p>
          </table:table-cell>
          <table:table-cell office:value-type="float" office:value="1958">
            <text:p>1958</text:p>
          </table:table-cell>
          <table:table-cell office:value-type="string">
            <text:p>Die Linke</text:p>
          </table:table-cell>
          <table:table-cell office:value-type="string">
            <text:p>Land Hessen (Platz 2)</text:p>
          </table:table-cell>
          <table:table-cell office:value-type="string">
            <text:p>joerg.cezanne@bundestag.de </text:p>
          </table:table-cell>
        </table:table-row>
        <table:table-row table:style-name="ro2">
          <table:table-cell/>
          <table:table-cell office:value-type="string">
            <text:p>Chrupalla, Tino</text:p>
          </table:table-cell>
          <table:table-cell office:value-type="float" office:value="1975">
            <text:p>1975</text:p>
          </table:table-cell>
          <table:table-cell office:value-type="string">
            <text:p>AfD</text:p>
          </table:table-cell>
          <table:table-cell office:value-type="string">
            <text:p>Wahlkreis 156 (48,9%)</text:p>
          </table:table-cell>
          <table:table-cell office:value-type="string">
            <text:p>Tino.chrupalla@bundestag.de</text:p>
          </table:table-cell>
        </table:table-row>
        <table:table-row table:style-name="ro2">
          <table:table-cell/>
          <table:table-cell office:value-type="string">
            <text:p>Connemann, Gitta</text:p>
          </table:table-cell>
          <table:table-cell office:value-type="float" office:value="1964">
            <text:p>1964</text:p>
          </table:table-cell>
          <table:table-cell office:value-type="string">
            <text:p>CDU</text:p>
          </table:table-cell>
          <table:table-cell office:value-type="string">
            <text:p>Wahlkreis 025 (40,5%)</text:p>
          </table:table-cell>
          <table:table-cell office:value-type="string">
            <text:p>gitta.connemann@bundestag.de</text:p>
          </table:table-cell>
        </table:table-row>
        <table:table-row table:style-name="ro2">
          <table:table-cell/>
          <table:table-cell office:value-type="string">
            <text:p>Conrad, Agnes Maria</text:p>
          </table:table-cell>
          <table:table-cell office:value-type="float" office:value="1997">
            <text:p>1997</text:p>
          </table:table-cell>
          <table:table-cell office:value-type="string">
            <text:p>Die Linke</text:p>
          </table:table-cell>
          <table:table-cell office:value-type="string">
            <text:p>Land Bayern (Platz 7)</text:p>
          </table:table-cell>
          <table:table-cell office:value-type="string">
            <text:p>Agnes.conrad@bundestag.de</text:p>
          </table:table-cell>
        </table:table-row>
        <table:table-row table:style-name="ro2">
          <table:table-cell/>
          <table:table-cell office:value-type="string">
            <text:p>Coße, Jürgen</text:p>
          </table:table-cell>
          <table:table-cell office:value-type="float" office:value="1969">
            <text:p>1969</text:p>
          </table:table-cell>
          <table:table-cell office:value-type="string">
            <text:p>SPD</text:p>
          </table:table-cell>
          <table:table-cell office:value-type="string">
            <text:p>Land Nordrhein-Westfalen (Platz 15)</text:p>
          </table:table-cell>
          <table:table-cell office:value-type="string">
            <text:p>juergen.cosse.wk@bundestag.de</text:p>
          </table:table-cell>
        </table:table-row>
        <table:table-row table:style-name="ro2">
          <table:table-cell/>
          <table:table-cell office:value-type="string">
            <text:p>Curio, Gottfried Justus Immanuel</text:p>
          </table:table-cell>
          <table:table-cell office:value-type="float" office:value="1960">
            <text:p>1960</text:p>
          </table:table-cell>
          <table:table-cell office:value-type="string">
            <text:p>AfD</text:p>
          </table:table-cell>
          <table:table-cell office:value-type="string">
            <text:p>Wahlkreis 084 (29,5%)</text:p>
          </table:table-cell>
          <table:table-cell office:value-type="string">
            <text:p>gottfried.curio@bundestag.de</text:p>
          </table:table-cell>
        </table:table-row>
        <table:table-row table:style-name="ro2">
          <table:table-cell/>
          <table:table-cell office:value-type="string">
            <text:p>Dahler, Wolfgang Jochen</text:p>
          </table:table-cell>
          <table:table-cell office:value-type="float" office:value="1975">
            <text:p>1975</text:p>
          </table:table-cell>
          <table:table-cell office:value-type="string">
            <text:p>CDU</text:p>
          </table:table-cell>
          <table:table-cell office:value-type="string">
            <text:p>Wahlkreis 292 (40,9%)</text:p>
          </table:table-cell>
          <table:table-cell office:value-type="string">
            <text:p>wolfgang.dahler@bundestag.de</text:p>
          </table:table-cell>
        </table:table-row>
        <table:table-row table:style-name="ro2">
          <table:table-cell/>
          <table:table-cell office:value-type="string">
            <text:p>de Vries, Christoph Bernhard</text:p>
          </table:table-cell>
          <table:table-cell office:value-type="float" office:value="1974">
            <text:p>1974</text:p>
          </table:table-cell>
          <table:table-cell office:value-type="string">
            <text:p>CDU</text:p>
          </table:table-cell>
          <table:table-cell office:value-type="string">
            <text:p>Land Hamburg (Platz 3)</text:p>
          </table:table-cell>
          <table:table-cell office:value-type="string">
            <text:p>christoph.devries@bundestag.de</text:p>
          </table:table-cell>
        </table:table-row>
        <table:table-row table:style-name="ro2">
          <table:table-cell/>
          <table:table-cell office:value-type="string">
            <text:p>Demir, Hakan</text:p>
          </table:table-cell>
          <table:table-cell office:value-type="float" office:value="1984">
            <text:p>1984</text:p>
          </table:table-cell>
          <table:table-cell office:value-type="string">
            <text:p>SPD</text:p>
          </table:table-cell>
          <table:table-cell office:value-type="string">
            <text:p>Land Berlin (Platz 3)</text:p>
          </table:table-cell>
          <table:table-cell office:value-type="string">
            <text:p>hakan.demir@bundestag.de </text:p>
          </table:table-cell>
        </table:table-row>
        <table:table-row table:style-name="ro2">
          <table:table-cell/>
          <table:table-cell office:value-type="string">
            <text:p>Demuth, Ellen</text:p>
          </table:table-cell>
          <table:table-cell office:value-type="float" office:value="1982">
            <text:p>1982</text:p>
          </table:table-cell>
          <table:table-cell office:value-type="string">
            <text:p>CDU</text:p>
          </table:table-cell>
          <table:table-cell office:value-type="string">
            <text:p>Wahlkreis 196 (35,6%)</text:p>
          </table:table-cell>
          <table:table-cell office:value-type="string">
            <text:p>Info@ellendemuth.de </text:p>
          </table:table-cell>
        </table:table-row>
        <table:table-row table:style-name="ro2">
          <table:table-cell/>
          <table:table-cell office:value-type="string">
            <text:p>Dieren, Jan Ulrich</text:p>
          </table:table-cell>
          <table:table-cell office:value-type="float" office:value="1991">
            <text:p>1991</text:p>
          </table:table-cell>
          <table:table-cell office:value-type="string">
            <text:p>SPD</text:p>
          </table:table-cell>
          <table:table-cell office:value-type="string">
            <text:p>Land Nordrhein-Westfalen (Platz 17)</text:p>
          </table:table-cell>
          <table:table-cell office:value-type="string">
            <text:p>jan.dieren@bundestag.de</text:p>
          </table:table-cell>
        </table:table-row>
        <table:table-row table:style-name="ro2">
          <table:table-cell/>
          <table:table-cell office:value-type="string">
            <text:p>Dietz, Thomas Eckhard</text:p>
          </table:table-cell>
          <table:table-cell office:value-type="float" office:value="1967">
            <text:p>1967</text:p>
          </table:table-cell>
          <table:table-cell office:value-type="string">
            <text:p>AfD</text:p>
          </table:table-cell>
          <table:table-cell office:value-type="string">
            <text:p>Wahlkreis 163 (46,6%)</text:p>
          </table:table-cell>
          <table:table-cell office:value-type="string">
            <text:p>thomas.dietz@bundestag.de</text:p>
          </table:table-cell>
        </table:table-row>
        <table:table-row table:style-name="ro2">
          <table:table-cell/>
          <table:table-cell office:value-type="string">
            <text:p>Dilcher, Esther</text:p>
          </table:table-cell>
          <table:table-cell office:value-type="float" office:value="1965">
            <text:p>1965</text:p>
          </table:table-cell>
          <table:table-cell office:value-type="string">
            <text:p>SPD</text:p>
          </table:table-cell>
          <table:table-cell office:value-type="string">
            <text:p>Land Hessen (Platz 6)</text:p>
          </table:table-cell>
          <table:table-cell office:value-type="string">
            <text:p>esther.dilcher.wk@bundestag.de</text:p>
          </table:table-cell>
        </table:table-row>
        <table:table-row table:style-name="ro2">
          <table:table-cell/>
          <table:table-cell office:value-type="string">
            <text:p>Dillschneider, Jeanne Marie Aline</text:p>
          </table:table-cell>
          <table:table-cell office:value-type="float" office:value="1995">
            <text:p>1995</text:p>
          </table:table-cell>
          <table:table-cell office:value-type="string">
            <text:p>GRÜNE</text:p>
          </table:table-cell>
          <table:table-cell office:value-type="string">
            <text:p>Land Saarland (Platz 1)</text:p>
          </table:table-cell>
          <table:table-cell office:value-type="string">
            <text:p>jeanne.dillschneider@gruene-saar.de </text:p>
          </table:table-cell>
        </table:table-row>
        <table:table-row table:style-name="ro2">
          <table:table-cell/>
          <table:table-cell office:value-type="string">
            <text:p>Dittmar, Sabine</text:p>
          </table:table-cell>
          <table:table-cell office:value-type="float" office:value="1964">
            <text:p>1964</text:p>
          </table:table-cell>
          <table:table-cell office:value-type="string">
            <text:p>SPD</text:p>
          </table:table-cell>
          <table:table-cell office:value-type="string">
            <text:p>Land Bayern (Platz 6)</text:p>
          </table:table-cell>
          <table:table-cell office:value-type="string">
            <text:p>sabine.dittmar.wk@bundestag.de</text:p>
          </table:table-cell>
        </table:table-row>
        <table:table-row table:style-name="ro2">
          <table:table-cell/>
          <table:table-cell office:value-type="string">
            <text:p>Dobrindt, Alexander</text:p>
          </table:table-cell>
          <table:table-cell office:value-type="float" office:value="1970">
            <text:p>1970</text:p>
          </table:table-cell>
          <table:table-cell office:value-type="string">
            <text:p>CSU</text:p>
          </table:table-cell>
          <table:table-cell office:value-type="string">
            <text:p>Wahlkreis 225 (45,8%)</text:p>
          </table:table-cell>
          <table:table-cell office:value-type="string">
            <text:p>alexander.dobrindt@bundestag.de</text:p>
          </table:table-cell>
        </table:table-row>
        <table:table-row table:style-name="ro2">
          <table:table-cell/>
          <table:table-cell office:value-type="string">
            <text:p>Donth, Michael</text:p>
          </table:table-cell>
          <table:table-cell office:value-type="float" office:value="1967">
            <text:p>1967</text:p>
          </table:table-cell>
          <table:table-cell office:value-type="string">
            <text:p>CDU</text:p>
          </table:table-cell>
          <table:table-cell office:value-type="string">
            <text:p>Wahlkreis 289 (38,5%)</text:p>
          </table:table-cell>
          <table:table-cell office:value-type="string">
            <text:p>michael.donth.ma02@bundestag.de</text:p>
          </table:table-cell>
        </table:table-row>
        <table:table-row table:style-name="ro2">
          <table:table-cell/>
          <table:table-cell office:value-type="string">
            <text:p>Döring, Felix Maximilian</text:p>
          </table:table-cell>
          <table:table-cell office:value-type="float" office:value="1991">
            <text:p>1991</text:p>
          </table:table-cell>
          <table:table-cell office:value-type="string">
            <text:p>SPD</text:p>
          </table:table-cell>
          <table:table-cell office:value-type="string">
            <text:p>Land Hessen (Platz 5)</text:p>
          </table:table-cell>
          <table:table-cell office:value-type="string">
            <text:p>felix.doering@bundestag.de</text:p>
          </table:table-cell>
        </table:table-row>
        <table:table-row table:style-name="ro2">
          <table:table-cell/>
          <table:table-cell office:value-type="string">
            <text:p>dos Santos-Wintz, Catarina</text:p>
          </table:table-cell>
          <table:table-cell office:value-type="float" office:value="1994">
            <text:p>1994</text:p>
          </table:table-cell>
          <table:table-cell office:value-type="string">
            <text:p>CDU</text:p>
          </table:table-cell>
          <table:table-cell office:value-type="string">
            <text:p>Wahlkreis 087 (40,1%)</text:p>
          </table:table-cell>
          <table:table-cell office:value-type="string">
            <text:p>catarina.dossantos@bundestag.de</text:p>
          </table:table-cell>
        </table:table-row>
        <table:table-row table:style-name="ro2">
          <table:table-cell/>
          <table:table-cell office:value-type="string">
            <text:p>Douglas, Christian</text:p>
          </table:table-cell>
          <table:table-cell office:value-type="float" office:value="1978">
            <text:p>1978</text:p>
          </table:table-cell>
          <table:table-cell office:value-type="string">
            <text:p>AfD</text:p>
          </table:table-cell>
          <table:table-cell office:value-type="string">
            <text:p>Land Hessen (Platz 6)</text:p>
          </table:table-cell>
          <table:table-cell office:value-type="string">
            <text:p>kontakt@afd-mtk.de </text:p>
          </table:table-cell>
        </table:table-row>
        <table:table-row table:style-name="ro2">
          <table:table-cell/>
          <table:table-cell office:value-type="string">
            <text:p>Dr. Alhamwi, Alaa</text:p>
          </table:table-cell>
          <table:table-cell office:value-type="float" office:value="1984">
            <text:p>1984</text:p>
          </table:table-cell>
          <table:table-cell office:value-type="string">
            <text:p>GRÜNE</text:p>
          </table:table-cell>
          <table:table-cell office:value-type="string">
            <text:p>Land Niedersachsen (Platz 8)</text:p>
          </table:table-cell>
          <table:table-cell office:value-type="string">
            <text:p>Alaa.alhamwi@bundestag.de </text:p>
          </table:table-cell>
        </table:table-row>
        <table:table-row table:style-name="ro2">
          <table:table-cell/>
          <table:table-cell office:value-type="string">
            <text:p>Dr. Arndt, Michael Rudi (Moses Arndt)</text:p>
          </table:table-cell>
          <table:table-cell office:value-type="float" office:value="1964">
            <text:p>1964</text:p>
          </table:table-cell>
          <table:table-cell office:value-type="string">
            <text:p>Die Linke</text:p>
          </table:table-cell>
          <table:table-cell office:value-type="string">
            <text:p>Land Saarland (Platz 1)</text:p>
          </table:table-cell>
          <table:table-cell office:value-type="string">
            <text:p>michael.arndt@bundestag.de</text:p>
          </table:table-cell>
        </table:table-row>
        <table:table-row table:style-name="ro2">
          <table:table-cell/>
          <table:table-cell office:value-type="string">
            <text:p>Dr. Babendererde, Cornell-Anette</text:p>
          </table:table-cell>
          <table:table-cell office:value-type="float" office:value="1971">
            <text:p>1971</text:p>
          </table:table-cell>
          <table:table-cell office:value-type="string">
            <text:p>CDU</text:p>
          </table:table-cell>
          <table:table-cell office:value-type="string">
            <text:p>Wahlkreis 036 (33,2%)</text:p>
          </table:table-cell>
          <table:table-cell office:value-type="string">
            <text:p>cornell.babendererde@bundestag.de</text:p>
          </table:table-cell>
        </table:table-row>
        <table:table-row table:style-name="ro2">
          <table:table-cell/>
          <table:table-cell office:value-type="string">
            <text:p>Dr. Bartsch, Dietmar Gerhard</text:p>
          </table:table-cell>
          <table:table-cell office:value-type="float" office:value="1958">
            <text:p>1958</text:p>
          </table:table-cell>
          <table:table-cell office:value-type="string">
            <text:p>Die Linke</text:p>
          </table:table-cell>
          <table:table-cell office:value-type="string">
            <text:p>Land Mecklenburg-Vorpommern (Platz 1)</text:p>
          </table:table-cell>
          <table:table-cell office:value-type="string">
            <text:p>dietmar.bartsch@bundestag.de </text:p>
          </table:table-cell>
        </table:table-row>
        <table:table-row table:style-name="ro2">
          <table:table-cell/>
          <table:table-cell office:value-type="string">
            <text:p>Dr. Baum, Christina</text:p>
          </table:table-cell>
          <table:table-cell office:value-type="float" office:value="1956">
            <text:p>1956</text:p>
          </table:table-cell>
          <table:table-cell office:value-type="string">
            <text:p>AfD</text:p>
          </table:table-cell>
          <table:table-cell office:value-type="string">
            <text:p>Wahlkreis 068 (39,0%)</text:p>
          </table:table-cell>
          <table:table-cell office:value-type="string">
            <text:p>webmaster@christina-baum.berlin </text:p>
          </table:table-cell>
        </table:table-row>
        <table:table-row table:style-name="ro2">
          <table:table-cell/>
          <table:table-cell office:value-type="string">
            <text:p>Dr. Baumann, Bernd</text:p>
          </table:table-cell>
          <table:table-cell office:value-type="float" office:value="1958">
            <text:p>1958</text:p>
          </table:table-cell>
          <table:table-cell office:value-type="string">
            <text:p>AfD</text:p>
          </table:table-cell>
          <table:table-cell office:value-type="string">
            <text:p>Land Hamburg (Platz 1)</text:p>
          </table:table-cell>
          <table:table-cell office:value-type="string">
            <text:p>bernd.baumann@bundestag.de</text:p>
          </table:table-cell>
        </table:table-row>
        <table:table-row table:style-name="ro2">
          <table:table-cell/>
          <table:table-cell office:value-type="string">
            <text:p>Dr. Birghan, Christoph</text:p>
          </table:table-cell>
          <table:table-cell office:value-type="float" office:value="1970">
            <text:p>1970</text:p>
          </table:table-cell>
          <table:table-cell office:value-type="string">
            <text:p>AfD</text:p>
          </table:table-cell>
          <table:table-cell office:value-type="string">
            <text:p>Land Bayern (Platz 17)</text:p>
          </table:table-cell>
          <table:table-cell office:value-type="string">
            <text:p>christoph.birghan@afdbayern.de </text:p>
          </table:table-cell>
        </table:table-row>
        <table:table-row table:style-name="ro2">
          <table:table-cell/>
          <table:table-cell office:value-type="string">
            <text:p>Dr. Blos, Michael Joachim</text:p>
          </table:table-cell>
          <table:table-cell office:value-type="float" office:value="1976">
            <text:p>1976</text:p>
          </table:table-cell>
          <table:table-cell office:value-type="string">
            <text:p>AfD</text:p>
          </table:table-cell>
          <table:table-cell office:value-type="string">
            <text:p>Land Baden-Württemberg (Platz 14)</text:p>
          </table:table-cell>
          <table:table-cell office:value-type="string">
            <text:p>michael.blos@bundestag.de</text:p>
          </table:table-cell>
        </table:table-row>
        <table:table-row table:style-name="ro2">
          <table:table-cell/>
          <table:table-cell office:value-type="string">
            <text:p>Dr. Brandl, Reinhard</text:p>
          </table:table-cell>
          <table:table-cell office:value-type="float" office:value="1977">
            <text:p>1977</text:p>
          </table:table-cell>
          <table:table-cell office:value-type="string">
            <text:p>CSU</text:p>
          </table:table-cell>
          <table:table-cell office:value-type="string">
            <text:p>Wahlkreis 215 (47,1%)</text:p>
          </table:table-cell>
          <table:table-cell office:value-type="string">
            <text:p>reinhard.brandl.wk@bundestag.de </text:p>
          </table:table-cell>
        </table:table-row>
        <table:table-row table:style-name="ro2">
          <table:table-cell/>
          <table:table-cell office:value-type="string">
            <text:p>Dr. Brantner, Franziska Katharina</text:p>
          </table:table-cell>
          <table:table-cell office:value-type="float" office:value="1979">
            <text:p>1979</text:p>
          </table:table-cell>
          <table:table-cell office:value-type="string">
            <text:p>GRÜNE</text:p>
          </table:table-cell>
          <table:table-cell office:value-type="string">
            <text:p>Land Baden-Württemberg (Platz 1)</text:p>
          </table:table-cell>
          <table:table-cell office:value-type="string">
            <text:p>franziska.brantner@bundestag.de </text:p>
          </table:table-cell>
        </table:table-row>
        <table:table-row table:style-name="ro2">
          <table:table-cell/>
          <table:table-cell office:value-type="string">
            <text:p>Dr. Brodesser, Carsten</text:p>
          </table:table-cell>
          <table:table-cell office:value-type="float" office:value="1967">
            <text:p>1967</text:p>
          </table:table-cell>
          <table:table-cell office:value-type="string">
            <text:p>CDU</text:p>
          </table:table-cell>
          <table:table-cell office:value-type="string">
            <text:p>Wahlkreis 098 (36,9%)</text:p>
          </table:table-cell>
          <table:table-cell office:value-type="string">
            <text:p>carsten.brodesser@bundestag.de</text:p>
          </table:table-cell>
        </table:table-row>
        <table:table-row table:style-name="ro2">
          <table:table-cell/>
          <table:table-cell office:value-type="string">
            <text:p>Dr. Bröhr, Marlon Andreas Paul</text:p>
          </table:table-cell>
          <table:table-cell office:value-type="float" office:value="1974">
            <text:p>1974</text:p>
          </table:table-cell>
          <table:table-cell office:value-type="string">
            <text:p>CDU</text:p>
          </table:table-cell>
          <table:table-cell office:value-type="string">
            <text:p>Wahlkreis 199 (38,2%)</text:p>
          </table:table-cell>
          <table:table-cell office:value-type="string">
            <text:p>marlon.broehr@bundestag.de</text:p>
          </table:table-cell>
        </table:table-row>
        <table:table-row table:style-name="ro2">
          <table:table-cell/>
          <table:table-cell office:value-type="string">
            <text:p>Dr. Bury, Yannick</text:p>
          </table:table-cell>
          <table:table-cell office:value-type="float" office:value="1990">
            <text:p>1990</text:p>
          </table:table-cell>
          <table:table-cell office:value-type="string">
            <text:p>CDU</text:p>
          </table:table-cell>
          <table:table-cell office:value-type="string">
            <text:p>Wahlkreis 283 (37,0%)</text:p>
          </table:table-cell>
          <table:table-cell office:value-type="string">
            <text:p>yannick.bury@bundestag.de </text:p>
          </table:table-cell>
        </table:table-row>
        <table:table-row table:style-name="ro2">
          <table:table-cell/>
          <table:table-cell office:value-type="string">
            <text:p>Dr. Castellucci, Lars Dietmar</text:p>
          </table:table-cell>
          <table:table-cell office:value-type="float" office:value="1974">
            <text:p>1974</text:p>
          </table:table-cell>
          <table:table-cell office:value-type="string">
            <text:p>SPD</text:p>
          </table:table-cell>
          <table:table-cell office:value-type="string">
            <text:p>Land Baden-Württemberg (Platz 12)</text:p>
          </table:table-cell>
          <table:table-cell office:value-type="string">
            <text:p>lars.castellucci@bundestag.de</text:p>
          </table:table-cell>
        </table:table-row>
        <table:table-row table:style-name="ro2">
          <table:table-cell/>
          <table:table-cell office:value-type="string">
            <text:p>Dr. Dahmen, Janosch</text:p>
          </table:table-cell>
          <table:table-cell office:value-type="float" office:value="1981">
            <text:p>1981</text:p>
          </table:table-cell>
          <table:table-cell office:value-type="string">
            <text:p>GRÜNE</text:p>
          </table:table-cell>
          <table:table-cell office:value-type="string">
            <text:p>Land Nordrhein-Westfalen (Platz 18)</text:p>
          </table:table-cell>
          <table:table-cell office:value-type="string">
            <text:p>janosch.dahmen@bundestag.de</text:p>
          </table:table-cell>
        </table:table-row>
        <table:table-row table:style-name="ro2">
          <table:table-cell/>
          <table:table-cell office:value-type="string">
            <text:p>Dr. Detzer, Sandra</text:p>
          </table:table-cell>
          <table:table-cell office:value-type="float" office:value="1980">
            <text:p>1980</text:p>
          </table:table-cell>
          <table:table-cell office:value-type="string">
            <text:p>GRÜNE</text:p>
          </table:table-cell>
          <table:table-cell office:value-type="string">
            <text:p>Land Baden-Württemberg (Platz 5)</text:p>
          </table:table-cell>
          <table:table-cell office:value-type="string">
            <text:p>sandra.detzer@bundestag.de </text:p>
          </table:table-cell>
        </table:table-row>
        <table:table-row table:style-name="ro2">
          <table:table-cell/>
          <table:table-cell office:value-type="string">
            <text:p>Dr. Dorn, Florian Johannes</text:p>
          </table:table-cell>
          <table:table-cell office:value-type="float" office:value="1986">
            <text:p>1986</text:p>
          </table:table-cell>
          <table:table-cell office:value-type="string">
            <text:p>CSU</text:p>
          </table:table-cell>
          <table:table-cell office:value-type="string">
            <text:p>Wahlkreis 255 (43,8%)</text:p>
          </table:table-cell>
          <table:table-cell office:value-type="string">
            <text:p>dorn@ifo.de </text:p>
          </table:table-cell>
        </table:table-row>
        <table:table-row table:style-name="ro2">
          <table:table-cell/>
          <table:table-cell office:value-type="string">
            <text:p>Dr. Düber, Hülya</text:p>
          </table:table-cell>
          <table:table-cell office:value-type="float" office:value="1978">
            <text:p>1978</text:p>
          </table:table-cell>
          <table:table-cell office:value-type="string">
            <text:p>CSU</text:p>
          </table:table-cell>
          <table:table-cell office:value-type="string">
            <text:p>Wahlkreis 250 (39,1%)</text:p>
          </table:table-cell>
          <table:table-cell office:value-type="string">
            <text:p>huelya.dueber@bundestag.de</text:p>
          </table:table-cell>
        </table:table-row>
        <table:table-row table:style-name="ro2">
          <table:table-cell/>
          <table:table-cell office:value-type="string">
            <text:p>Dr. Esdar, Wiebke</text:p>
          </table:table-cell>
          <table:table-cell office:value-type="float" office:value="1984">
            <text:p>1984</text:p>
          </table:table-cell>
          <table:table-cell office:value-type="string">
            <text:p>SPD</text:p>
          </table:table-cell>
          <table:table-cell office:value-type="string">
            <text:p>Wahlkreis 131 (27,2%)</text:p>
          </table:table-cell>
          <table:table-cell office:value-type="string">
            <text:p>wiebke.esdar.wk@bundestag.de</text:p>
          </table:table-cell>
        </table:table-row>
        <table:table-row table:style-name="ro2">
          <table:table-cell/>
          <table:table-cell office:value-type="string">
            <text:p>Dr. Espendiller, Michael</text:p>
          </table:table-cell>
          <table:table-cell office:value-type="float" office:value="1989">
            <text:p>1989</text:p>
          </table:table-cell>
          <table:table-cell office:value-type="string">
            <text:p>AfD</text:p>
          </table:table-cell>
          <table:table-cell office:value-type="string">
            <text:p>Land Nordrhein-Westfalen (Platz 3)</text:p>
          </table:table-cell>
          <table:table-cell office:value-type="string">
            <text:p>michael.espendiller@bundestag.de</text:p>
          </table:table-cell>
        </table:table-row>
        <table:table-row table:style-name="ro2">
          <table:table-cell/>
          <table:table-cell office:value-type="string">
            <text:p>Dr. Fahl, Fabian</text:p>
          </table:table-cell>
          <table:table-cell office:value-type="float" office:value="1993">
            <text:p>1993</text:p>
          </table:table-cell>
          <table:table-cell office:value-type="string">
            <text:p>Die Linke</text:p>
          </table:table-cell>
          <table:table-cell office:value-type="string">
            <text:p>Land Nordrhein-Westfalen (Platz 8)</text:p>
          </table:table-cell>
          <table:table-cell office:value-type="string">
            <text:p>fabian.fahl@bundestag.de</text:p>
          </table:table-cell>
        </table:table-row>
        <table:table-row table:style-name="ro2">
          <table:table-cell/>
          <table:table-cell office:value-type="string">
            <text:p>Dr. Fechner, Johannes</text:p>
          </table:table-cell>
          <table:table-cell office:value-type="float" office:value="1972">
            <text:p>1972</text:p>
          </table:table-cell>
          <table:table-cell office:value-type="string">
            <text:p>SPD</text:p>
          </table:table-cell>
          <table:table-cell office:value-type="string">
            <text:p>Land Baden-Württemberg (Platz 6)</text:p>
          </table:table-cell>
          <table:table-cell office:value-type="string">
            <text:p>johannes.fechner@bundestag.de</text:p>
          </table:table-cell>
        </table:table-row>
        <table:table-row table:style-name="ro2">
          <table:table-cell/>
          <table:table-cell office:value-type="string">
            <text:p>Dr. Frömming, Götz Gerald Ulrich</text:p>
          </table:table-cell>
          <table:table-cell office:value-type="float" office:value="1968">
            <text:p>1968</text:p>
          </table:table-cell>
          <table:table-cell office:value-type="string">
            <text:p>AfD</text:p>
          </table:table-cell>
          <table:table-cell office:value-type="string">
            <text:p>Wahlkreis 056 (38,9%)</text:p>
          </table:table-cell>
          <table:table-cell office:value-type="string">
            <text:p>goetz.froemming@bundestag.de</text:p>
          </table:table-cell>
        </table:table-row>
        <table:table-row table:style-name="ro2">
          <table:table-cell/>
          <table:table-cell office:value-type="string">
            <text:p>Dr. Gauland, Eberhardt Alexander</text:p>
          </table:table-cell>
          <table:table-cell office:value-type="float" office:value="1941">
            <text:p>1941</text:p>
          </table:table-cell>
          <table:table-cell office:value-type="string">
            <text:p>AfD</text:p>
          </table:table-cell>
          <table:table-cell office:value-type="string">
            <text:p>Wahlkreis 161 (32,2%)</text:p>
          </table:table-cell>
          <table:table-cell office:value-type="string">
            <text:p>geschaeftsstelle@afdsachsen.de </text:p>
          </table:table-cell>
        </table:table-row>
        <table:table-row table:style-name="ro2">
          <table:table-cell/>
          <table:table-cell office:value-type="string">
            <text:p>Dr. Gebhart, Thomas</text:p>
          </table:table-cell>
          <table:table-cell office:value-type="float" office:value="1971">
            <text:p>1971</text:p>
          </table:table-cell>
          <table:table-cell office:value-type="string">
            <text:p>CDU</text:p>
          </table:table-cell>
          <table:table-cell office:value-type="string">
            <text:p>Wahlkreis 210 (38,2%)</text:p>
          </table:table-cell>
          <table:table-cell office:value-type="string">
            <text:p>thomas.gebhart@bundestag.de</text:p>
          </table:table-cell>
        </table:table-row>
        <table:table-row table:style-name="ro2">
          <table:table-cell/>
          <table:table-cell office:value-type="string">
            <text:p>Dr. Geissler, Jonas Alexander Tecumseh</text:p>
          </table:table-cell>
          <table:table-cell office:value-type="float" office:value="1984">
            <text:p>1984</text:p>
          </table:table-cell>
          <table:table-cell office:value-type="string">
            <text:p>CSU</text:p>
          </table:table-cell>
          <table:table-cell office:value-type="string">
            <text:p>Wahlkreis 237 (41,9%)</text:p>
          </table:table-cell>
          <table:table-cell office:value-type="string">
            <text:p>jonas.geissler@bundestag.de</text:p>
          </table:table-cell>
        </table:table-row>
        <table:table-row table:style-name="ro2">
          <table:table-cell/>
          <table:table-cell office:value-type="string">
            <text:p>Dr. Gesenhues, Jan-Niclas</text:p>
          </table:table-cell>
          <table:table-cell office:value-type="float" office:value="1990">
            <text:p>1990</text:p>
          </table:table-cell>
          <table:table-cell office:value-type="string">
            <text:p>GRÜNE</text:p>
          </table:table-cell>
          <table:table-cell office:value-type="string">
            <text:p>Land Nordrhein-Westfalen (Platz 8)</text:p>
          </table:table-cell>
          <table:table-cell office:value-type="string">
            <text:p>jan-niclas.gesenhues@bundestag.de</text:p>
          </table:table-cell>
        </table:table-row>
        <table:table-row table:style-name="ro2">
          <table:table-cell/>
          <table:table-cell office:value-type="string">
            <text:p>Dr. Gräßle, Ingeborg Gabriele</text:p>
          </table:table-cell>
          <table:table-cell office:value-type="float" office:value="1961">
            <text:p>1961</text:p>
          </table:table-cell>
          <table:table-cell office:value-type="string">
            <text:p>CDU</text:p>
          </table:table-cell>
          <table:table-cell office:value-type="string">
            <text:p>Wahlkreis 269 (36,6%)</text:p>
          </table:table-cell>
          <table:table-cell office:value-type="string">
            <text:p>post@inge-graessle.de</text:p>
          </table:table-cell>
        </table:table-row>
        <table:table-row table:style-name="ro2">
          <table:table-cell/>
          <table:table-cell office:value-type="string">
            <text:p>Dr. Grau, Armin Jürgen</text:p>
          </table:table-cell>
          <table:table-cell office:value-type="float" office:value="1959">
            <text:p>1959</text:p>
          </table:table-cell>
          <table:table-cell office:value-type="string">
            <text:p>GRÜNE</text:p>
          </table:table-cell>
          <table:table-cell office:value-type="string">
            <text:p>Land Rheinland-Pfalz (Platz 2)</text:p>
          </table:table-cell>
          <table:table-cell office:value-type="string">
            <text:p>armin.grau@bundestag.de </text:p>
          </table:table-cell>
        </table:table-row>
        <table:table-row table:style-name="ro2">
          <table:table-cell/>
          <table:table-cell office:value-type="string">
            <text:p>Dr. Gumnior, Lena Maria</text:p>
          </table:table-cell>
          <table:table-cell office:value-type="float" office:value="1992">
            <text:p>1992</text:p>
          </table:table-cell>
          <table:table-cell office:value-type="string">
            <text:p>GRÜNE</text:p>
          </table:table-cell>
          <table:table-cell office:value-type="string">
            <text:p>Land Niedersachsen (Platz 5)</text:p>
          </table:table-cell>
          <table:table-cell office:value-type="string">
            <text:p>lena.gumnior@gruene-kv-verden.de</text:p>
          </table:table-cell>
        </table:table-row>
        <table:table-row table:style-name="ro2">
          <table:table-cell/>
          <table:table-cell office:value-type="string">
            <text:p>Dr. Gysi, Gregor Florian</text:p>
          </table:table-cell>
          <table:table-cell office:value-type="float" office:value="1948">
            <text:p>1948</text:p>
          </table:table-cell>
          <table:table-cell office:value-type="string">
            <text:p>Die Linke</text:p>
          </table:table-cell>
          <table:table-cell office:value-type="string">
            <text:p>Wahlkreis 083 (41,8%)</text:p>
          </table:table-cell>
          <table:table-cell office:value-type="string">
            <text:p>gregor.gysi.wk@bundestag.de</text:p>
          </table:table-cell>
        </table:table-row>
        <table:table-row table:style-name="ro2">
          <table:table-cell table:style-name="Default"/>
          <table:table-cell office:value-type="string">
            <text:p>Dr. Hahn, Ingo Jochen</text:p>
          </table:table-cell>
          <table:table-cell office:value-type="float" office:value="1971">
            <text:p>1971</text:p>
          </table:table-cell>
          <table:table-cell office:value-type="string">
            <text:p>AfD</text:p>
          </table:table-cell>
          <table:table-cell office:value-type="string">
            <text:p>Land Bayern (Platz 16)</text:p>
          </table:table-cell>
          <table:table-cell office:value-type="string">
            <text:p>info@ingo-hahn-afd.de</text:p>
          </table:table-cell>
        </table:table-row>
        <table:table-row table:style-name="ro2">
          <table:table-cell/>
          <table:table-cell office:value-type="string">
            <text:p>Dr. Heuberger, Moritz Sebastian</text:p>
          </table:table-cell>
          <table:table-cell office:value-type="float" office:value="1991">
            <text:p>1991</text:p>
          </table:table-cell>
          <table:table-cell office:value-type="string">
            <text:p>GRÜNE</text:p>
          </table:table-cell>
          <table:table-cell office:value-type="string">
            <text:p>Wahlkreis 080 (24,7%)</text:p>
          </table:table-cell>
          <table:table-cell office:value-type="string">
            <text:p>kiezbuero@gruene-ts.de </text:p>
          </table:table-cell>
        </table:table-row>
        <table:table-row table:style-name="ro2">
          <table:table-cell/>
          <table:table-cell office:value-type="string">
            <text:p>Dr. Hiller, Matthias Fabian</text:p>
          </table:table-cell>
          <table:table-cell office:value-type="float" office:value="1985">
            <text:p>1985</text:p>
          </table:table-cell>
          <table:table-cell office:value-type="string">
            <text:p>CDU</text:p>
          </table:table-cell>
          <table:table-cell office:value-type="string">
            <text:p>Wahlkreis 262 (37,7%)</text:p>
          </table:table-cell>
          <table:table-cell office:value-type="string">
            <text:p>info@matthias-hiller.com </text:p>
          </table:table-cell>
        </table:table-row>
        <table:table-row table:style-name="ro2">
          <table:table-cell/>
          <table:table-cell office:value-type="string">
            <text:p>Dr. Hofreiter, Anton</text:p>
          </table:table-cell>
          <table:table-cell office:value-type="float" office:value="1970">
            <text:p>1970</text:p>
          </table:table-cell>
          <table:table-cell office:value-type="string">
            <text:p>GRÜNE</text:p>
          </table:table-cell>
          <table:table-cell office:value-type="string">
            <text:p>Land Bayern (Platz 2)</text:p>
          </table:table-cell>
          <table:table-cell office:value-type="string">
            <text:p>anton.hofreiter@bundestag.de </text:p>
          </table:table-cell>
        </table:table-row>
        <table:table-row table:style-name="ro2">
          <table:table-cell/>
          <table:table-cell office:value-type="string">
            <text:p>Dr. Hoppenstedt, Hendrik</text:p>
          </table:table-cell>
          <table:table-cell office:value-type="float" office:value="1972">
            <text:p>1972</text:p>
          </table:table-cell>
          <table:table-cell office:value-type="string">
            <text:p>CDU</text:p>
          </table:table-cell>
          <table:table-cell office:value-type="string">
            <text:p>Wahlkreis 043 (34,8%)</text:p>
          </table:table-cell>
          <table:table-cell office:value-type="string">
            <text:p>hendrik.hoppenstedt@bundestag.de </text:p>
          </table:table-cell>
        </table:table-row>
        <table:table-row table:style-name="ro2">
          <table:table-cell/>
          <table:table-cell office:value-type="string">
            <text:p>Dr. Kappert-Gonther, Kirsten</text:p>
          </table:table-cell>
          <table:table-cell office:value-type="float" office:value="1966">
            <text:p>1966</text:p>
          </table:table-cell>
          <table:table-cell office:value-type="string">
            <text:p>GRÜNE</text:p>
          </table:table-cell>
          <table:table-cell office:value-type="string">
            <text:p>Land Bremen (Platz 1)</text:p>
          </table:table-cell>
          <table:table-cell office:value-type="string">
            <text:p>kirsten.kappert-gonther@bundestag.de</text:p>
          </table:table-cell>
        </table:table-row>
        <table:table-row table:style-name="ro2">
          <table:table-cell/>
          <table:table-cell office:value-type="string">
            <text:p>Dr. Kaufmann, Malte</text:p>
          </table:table-cell>
          <table:table-cell office:value-type="float" office:value="1976">
            <text:p>1976</text:p>
          </table:table-cell>
          <table:table-cell office:value-type="string">
            <text:p>AfD</text:p>
          </table:table-cell>
          <table:table-cell office:value-type="string">
            <text:p>Land Baden-Württemberg (Platz 12)</text:p>
          </table:table-cell>
          <table:table-cell office:value-type="string">
            <text:p>malte.kaufmann@bundestag.de </text:p>
          </table:table-cell>
        </table:table-row>
        <table:table-row table:style-name="ro2">
          <table:table-cell/>
          <table:table-cell office:value-type="string">
            <text:p>Dr. Kersten, Franziska</text:p>
          </table:table-cell>
          <table:table-cell office:value-type="float" office:value="1968">
            <text:p>1968</text:p>
          </table:table-cell>
          <table:table-cell office:value-type="string">
            <text:p>SPD</text:p>
          </table:table-cell>
          <table:table-cell office:value-type="string">
            <text:p>Land Sachsen-Anhalt (Platz 2)</text:p>
          </table:table-cell>
          <table:table-cell office:value-type="string">
            <text:p>franziska.kersten@bundestag.de </text:p>
          </table:table-cell>
        </table:table-row>
        <table:table-row table:style-name="ro2">
          <table:table-cell table:style-name="Default"/>
          <table:table-cell office:value-type="string">
            <text:p>Dr. Kippels, Rudolf Georg</text:p>
          </table:table-cell>
          <table:table-cell office:value-type="float" office:value="1959">
            <text:p>1959</text:p>
          </table:table-cell>
          <table:table-cell office:value-type="string">
            <text:p>CDU</text:p>
          </table:table-cell>
          <table:table-cell office:value-type="string">
            <text:p>Wahlkreis 090 (35,0%)</text:p>
          </table:table-cell>
          <table:table-cell office:value-type="string">
            <text:p>georg.kippels@bundestag.de</text:p>
          </table:table-cell>
        </table:table-row>
        <table:table-row table:style-name="ro2">
          <table:table-cell/>
          <table:table-cell office:value-type="string">
            <text:p>Dr. Klein, Ottilie Paola</text:p>
          </table:table-cell>
          <table:table-cell office:value-type="float" office:value="1984">
            <text:p>1984</text:p>
          </table:table-cell>
          <table:table-cell office:value-type="string">
            <text:p>CDU</text:p>
          </table:table-cell>
          <table:table-cell office:value-type="string">
            <text:p>Land Berlin (Platz 2)</text:p>
          </table:table-cell>
          <table:table-cell office:value-type="string">
            <text:p>ottilie.klein@bundestag.de </text:p>
          </table:table-cell>
        </table:table-row>
        <table:table-row table:style-name="ro2">
          <table:table-cell/>
          <table:table-cell office:value-type="string">
            <text:p>Dr. Kofler, Bärbel</text:p>
          </table:table-cell>
          <table:table-cell office:value-type="float" office:value="1967">
            <text:p>1967</text:p>
          </table:table-cell>
          <table:table-cell office:value-type="string">
            <text:p>SPD</text:p>
          </table:table-cell>
          <table:table-cell office:value-type="string">
            <text:p>Land Bayern (Platz 2)</text:p>
          </table:table-cell>
          <table:table-cell office:value-type="string">
            <text:p>baerbel.kofler@bundestag.de </text:p>
          </table:table-cell>
        </table:table-row>
        <table:table-row table:style-name="ro2">
          <table:table-cell/>
          <table:table-cell office:value-type="string">
            <text:p>Dr. Korbach, Stefan</text:p>
          </table:table-cell>
          <table:table-cell office:value-type="float" office:value="1958">
            <text:p>1958</text:p>
          </table:table-cell>
          <table:table-cell office:value-type="string">
            <text:p>CDU</text:p>
          </table:table-cell>
          <table:table-cell office:value-type="string">
            <text:p>Wahlkreis 178 (30,7%)</text:p>
          </table:table-cell>
          <table:table-cell office:value-type="string">
            <text:p>stefan.korbach@bundestag.de</text:p>
          </table:table-cell>
        </table:table-row>
        <table:table-row table:style-name="ro2">
          <table:table-cell/>
          <table:table-cell office:value-type="string">
            <text:p>Dr. Körner, Konrad</text:p>
          </table:table-cell>
          <table:table-cell office:value-type="float" office:value="1992">
            <text:p>1992</text:p>
          </table:table-cell>
          <table:table-cell office:value-type="string">
            <text:p>CSU</text:p>
          </table:table-cell>
          <table:table-cell office:value-type="string">
            <text:p>Wahlkreis 241 (35,9%)</text:p>
          </table:table-cell>
          <table:table-cell office:value-type="string">
            <text:p>konrad.koerner@ju-mittelfranken.de</text:p>
          </table:table-cell>
        </table:table-row>
        <table:table-row table:style-name="ro2">
          <table:table-cell/>
          <table:table-cell office:value-type="string">
            <text:p>Dr. Kraft, Rainer Detlef</text:p>
          </table:table-cell>
          <table:table-cell office:value-type="float" office:value="1974">
            <text:p>1974</text:p>
          </table:table-cell>
          <table:table-cell office:value-type="string">
            <text:p>AfD</text:p>
          </table:table-cell>
          <table:table-cell office:value-type="string">
            <text:p>Land Bayern (Platz 21)</text:p>
          </table:table-cell>
          <table:table-cell office:value-type="string">
            <text:p>rainer.kraft@bundestag.de</text:p>
          </table:table-cell>
        </table:table-row>
        <table:table-row table:style-name="ro2">
          <table:table-cell/>
          <table:table-cell office:value-type="string">
            <text:p>Dr. Krah, Maximilian Eugen</text:p>
          </table:table-cell>
          <table:table-cell office:value-type="float" office:value="1977">
            <text:p>1977</text:p>
          </table:table-cell>
          <table:table-cell office:value-type="string">
            <text:p>AfD</text:p>
          </table:table-cell>
          <table:table-cell office:value-type="string">
            <text:p>Wahlkreis 162 (44,2%)</text:p>
          </table:table-cell>
          <table:table-cell office:value-type="string">
            <text:p>maximilian.krah@europarl.europa.eu </text:p>
          </table:table-cell>
        </table:table-row>
        <table:table-row table:style-name="ro2">
          <table:table-cell/>
          <table:table-cell office:value-type="string">
            <text:p>Dr. Krings, Günter</text:p>
          </table:table-cell>
          <table:table-cell office:value-type="float" office:value="1969">
            <text:p>1969</text:p>
          </table:table-cell>
          <table:table-cell office:value-type="string">
            <text:p>CDU</text:p>
          </table:table-cell>
          <table:table-cell office:value-type="string">
            <text:p>Wahlkreis 108 (36,2%)</text:p>
          </table:table-cell>
          <table:table-cell office:value-type="string">
            <text:p>guenter.krings@bundestag.de </text:p>
          </table:table-cell>
        </table:table-row>
        <table:table-row table:style-name="ro2">
          <table:table-cell/>
          <table:table-cell office:value-type="string">
            <text:p>Dr. Labitzke Rathert, Anna Leonore</text:p>
          </table:table-cell>
          <table:table-cell office:value-type="float" office:value="1977">
            <text:p>1977</text:p>
          </table:table-cell>
          <table:table-cell office:value-type="string">
            <text:p>AfD</text:p>
          </table:table-cell>
          <table:table-cell office:value-type="string">
            <text:p>Land Nordrhein-Westfalen (Platz 11)</text:p>
          </table:table-cell>
          <table:table-cell office:value-type="string">
            <text:p>anna.rathert@bundestag.de</text:p>
          </table:table-cell>
        </table:table-row>
        <table:table-row table:style-name="ro2">
          <table:table-cell/>
          <table:table-cell office:value-type="string">
            <text:p>Dr. Launert, Silke</text:p>
          </table:table-cell>
          <table:table-cell office:value-type="float" office:value="1976">
            <text:p>1976</text:p>
          </table:table-cell>
          <table:table-cell office:value-type="string">
            <text:p>CSU</text:p>
          </table:table-cell>
          <table:table-cell office:value-type="string">
            <text:p>Wahlkreis 236 (44,5%)</text:p>
          </table:table-cell>
          <table:table-cell office:value-type="string">
            <text:p>silke.launert.ma02@bundestag.de</text:p>
          </table:table-cell>
        </table:table-row>
        <table:table-row table:style-name="ro2">
          <table:table-cell/>
          <table:table-cell office:value-type="string">
            <text:p>Dr. Lauterbach, Karl Wilhelm</text:p>
          </table:table-cell>
          <table:table-cell office:value-type="float" office:value="1963">
            <text:p>1963</text:p>
          </table:table-cell>
          <table:table-cell office:value-type="string">
            <text:p>SPD</text:p>
          </table:table-cell>
          <table:table-cell office:value-type="string">
            <text:p>Wahlkreis 100 (32,7%)</text:p>
          </table:table-cell>
          <table:table-cell office:value-type="string">
            <text:p>karl.lauterbach@bundestag.de </text:p>
          </table:table-cell>
        </table:table-row>
        <table:table-row table:style-name="ro2">
          <table:table-cell/>
          <table:table-cell office:value-type="string">
            <text:p>Dr. Lenz, Andreas</text:p>
          </table:table-cell>
          <table:table-cell office:value-type="float" office:value="1981">
            <text:p>1981</text:p>
          </table:table-cell>
          <table:table-cell office:value-type="string">
            <text:p>CSU</text:p>
          </table:table-cell>
          <table:table-cell office:value-type="string">
            <text:p>Wahlkreis 212 (45,9%)</text:p>
          </table:table-cell>
          <table:table-cell office:value-type="string">
            <text:p>andreas.lenz@bund </text:p>
          </table:table-cell>
        </table:table-row>
        <table:table-row table:style-name="ro2">
          <table:table-cell/>
          <table:table-cell office:value-type="string">
            <text:p>Dr. Linnemann, Carsten</text:p>
          </table:table-cell>
          <table:table-cell office:value-type="float" office:value="1977">
            <text:p>1977</text:p>
          </table:table-cell>
          <table:table-cell office:value-type="string">
            <text:p>CDU</text:p>
          </table:table-cell>
          <table:table-cell office:value-type="string">
            <text:p>Wahlkreis 136 (45,5%)</text:p>
          </table:table-cell>
          <table:table-cell office:value-type="string">
            <text:p>carsten.linnemann@bundestag.de </text:p>
          </table:table-cell>
        </table:table-row>
        <table:table-row table:style-name="ro2">
          <table:table-cell/>
          <table:table-cell office:value-type="string">
            <text:p>Dr. Luczak, Jan-Marco</text:p>
          </table:table-cell>
          <table:table-cell office:value-type="float" office:value="1975">
            <text:p>1975</text:p>
          </table:table-cell>
          <table:table-cell office:value-type="string">
            <text:p>CDU</text:p>
          </table:table-cell>
          <table:table-cell office:value-type="string">
            <text:p>Land Berlin (Platz 1)</text:p>
          </table:table-cell>
          <table:table-cell office:value-type="string">
            <text:p>jan-marco.luczak@bundestag.de </text:p>
          </table:table-cell>
        </table:table-row>
        <table:table-row table:style-name="ro2">
          <table:table-cell/>
          <table:table-cell office:value-type="string">
            <text:p>Dr. Ludwig, Saskia</text:p>
          </table:table-cell>
          <table:table-cell office:value-type="float" office:value="1968">
            <text:p>1968</text:p>
          </table:table-cell>
          <table:table-cell office:value-type="string">
            <text:p>CDU</text:p>
          </table:table-cell>
          <table:table-cell office:value-type="string">
            <text:p>Land Brandenburg (Platz 3)</text:p>
          </table:table-cell>
          <table:table-cell office:value-type="string">
            <text:p>buero@saskia-ludwig.de </text:p>
          </table:table-cell>
        </table:table-row>
        <table:table-row table:style-name="ro2">
          <table:table-cell/>
          <table:table-cell office:value-type="string">
            <text:p>Dr. Lührmann, Anna</text:p>
          </table:table-cell>
          <table:table-cell office:value-type="float" office:value="1983">
            <text:p>1983</text:p>
          </table:table-cell>
          <table:table-cell office:value-type="string">
            <text:p>GRÜNE</text:p>
          </table:table-cell>
          <table:table-cell office:value-type="string">
            <text:p>Land Hessen (Platz 1)</text:p>
          </table:table-cell>
          <table:table-cell office:value-type="string">
            <text:p>anna.luehrmann@bundestag.de</text:p>
          </table:table-cell>
        </table:table-row>
        <table:table-row table:style-name="ro2">
          <table:table-cell/>
          <table:table-cell office:value-type="string">
            <text:p>Dr. Machalet, Tanja</text:p>
          </table:table-cell>
          <table:table-cell office:value-type="float" office:value="1974">
            <text:p>1974</text:p>
          </table:table-cell>
          <table:table-cell office:value-type="string">
            <text:p>SPD</text:p>
          </table:table-cell>
          <table:table-cell office:value-type="string">
            <text:p>Land Rheinland-Pfalz (Platz 1)</text:p>
          </table:table-cell>
          <table:table-cell office:value-type="string">
            <text:p>tanja.machalet@bundestag.de</text:p>
          </table:table-cell>
        </table:table-row>
        <table:table-row table:style-name="ro2">
          <table:table-cell/>
          <table:table-cell office:value-type="string">
            <text:p>Dr. Mayer, Zoe</text:p>
          </table:table-cell>
          <table:table-cell office:value-type="float" office:value="1995">
            <text:p>1995</text:p>
          </table:table-cell>
          <table:table-cell office:value-type="string">
            <text:p>GRÜNE</text:p>
          </table:table-cell>
          <table:table-cell office:value-type="string">
            <text:p>Wahlkreis 271 (30,6%)</text:p>
          </table:table-cell>
          <table:table-cell office:value-type="string">
            <text:p>zoe.mayer@bundestag.de </text:p>
          </table:table-cell>
        </table:table-row>
        <table:table-row table:style-name="ro2">
          <table:table-cell/>
          <table:table-cell office:value-type="string">
            <text:p>Dr. Meister, Michael Günther</text:p>
          </table:table-cell>
          <table:table-cell office:value-type="float" office:value="1961">
            <text:p>1961</text:p>
          </table:table-cell>
          <table:table-cell office:value-type="string">
            <text:p>CDU</text:p>
          </table:table-cell>
          <table:table-cell office:value-type="string">
            <text:p>Wahlkreis 187 (36,3%)</text:p>
          </table:table-cell>
          <table:table-cell office:value-type="string">
            <text:p>Michael.Meister@bundestag.de</text:p>
          </table:table-cell>
        </table:table-row>
        <table:table-row table:style-name="ro2">
          <table:table-cell/>
          <table:table-cell office:value-type="string">
            <text:p>Dr. Middelberg, Mathias</text:p>
          </table:table-cell>
          <table:table-cell office:value-type="float" office:value="1964">
            <text:p>1964</text:p>
          </table:table-cell>
          <table:table-cell office:value-type="string">
            <text:p>CDU</text:p>
          </table:table-cell>
          <table:table-cell office:value-type="string">
            <text:p>Wahlkreis 039 (29,7%)</text:p>
          </table:table-cell>
          <table:table-cell office:value-type="string">
            <text:p>mathias.middelberg@bundestag.de </text:p>
          </table:table-cell>
        </table:table-row>
        <table:table-row table:style-name="ro2">
          <table:table-cell/>
          <table:table-cell office:value-type="string">
            <text:p>Dr. Miersch, Matthias</text:p>
          </table:table-cell>
          <table:table-cell office:value-type="float" office:value="1968">
            <text:p>1968</text:p>
          </table:table-cell>
          <table:table-cell office:value-type="string">
            <text:p>SPD</text:p>
          </table:table-cell>
          <table:table-cell office:value-type="string">
            <text:p>Wahlkreis 047 (31,8%)</text:p>
          </table:table-cell>
          <table:table-cell office:value-type="string">
            <text:p>matthias.miersch@bundestag.de </text:p>
          </table:table-cell>
        </table:table-row>
        <table:table-row table:style-name="ro2">
          <table:table-cell/>
          <table:table-cell office:value-type="string">
            <text:p>Dr. Mihalic, Irene</text:p>
          </table:table-cell>
          <table:table-cell office:value-type="float" office:value="1976">
            <text:p>1976</text:p>
          </table:table-cell>
          <table:table-cell office:value-type="string">
            <text:p>GRÜNE</text:p>
          </table:table-cell>
          <table:table-cell office:value-type="string">
            <text:p>Land Nordrhein-Westfalen (Platz 3)</text:p>
          </table:table-cell>
          <table:table-cell office:value-type="string">
            <text:p>irene.mihalic@bundestag.de </text:p>
          </table:table-cell>
        </table:table-row>
        <table:table-row table:style-name="ro2">
          <table:table-cell/>
          <table:table-cell office:value-type="string">
            <text:p>Dr. Mützenich, Rolf Heinrich</text:p>
          </table:table-cell>
          <table:table-cell office:value-type="float" office:value="1959">
            <text:p>1959</text:p>
          </table:table-cell>
          <table:table-cell office:value-type="string">
            <text:p>SPD</text:p>
          </table:table-cell>
          <table:table-cell office:value-type="string">
            <text:p>Land Nordrhein-Westfalen (Platz 1)</text:p>
          </table:table-cell>
          <table:table-cell office:value-type="string">
            <text:p>rolf.muetzenich@bundestag.de </text:p>
          </table:table-cell>
        </table:table-row>
        <table:table-row table:style-name="ro2">
          <table:table-cell/>
          <table:table-cell office:value-type="string">
            <text:p>Dr. Nacke, Stefan</text:p>
          </table:table-cell>
          <table:table-cell office:value-type="float" office:value="1976">
            <text:p>1976</text:p>
          </table:table-cell>
          <table:table-cell office:value-type="string">
            <text:p>CDU</text:p>
          </table:table-cell>
          <table:table-cell office:value-type="string">
            <text:p>Land Nordrhein-Westfalen (Platz 14)</text:p>
          </table:table-cell>
          <table:table-cell office:value-type="string">
            <text:p>stefan.nacke@bundestag.de</text:p>
          </table:table-cell>
        </table:table-row>
        <table:table-row table:style-name="ro2">
          <table:table-cell/>
          <table:table-cell office:value-type="string">
            <text:p>Dr. Nick, Ophelia Johanna</text:p>
          </table:table-cell>
          <table:table-cell office:value-type="float" office:value="1973">
            <text:p>1973</text:p>
          </table:table-cell>
          <table:table-cell office:value-type="string">
            <text:p>GRÜNE</text:p>
          </table:table-cell>
          <table:table-cell office:value-type="string">
            <text:p>Land Nordrhein-Westfalen (Platz 9)</text:p>
          </table:table-cell>
          <table:table-cell office:value-type="string">
            <text:p>ophelia.nick@bundestag.de</text:p>
          </table:table-cell>
        </table:table-row>
        <table:table-row table:style-name="ro2">
          <table:table-cell/>
          <table:table-cell office:value-type="string">
            <text:p>Dr. Pantazis, Christos</text:p>
          </table:table-cell>
          <table:table-cell office:value-type="float" office:value="1975">
            <text:p>1975</text:p>
          </table:table-cell>
          <table:table-cell office:value-type="string">
            <text:p>SPD</text:p>
          </table:table-cell>
          <table:table-cell office:value-type="string">
            <text:p>Wahlkreis 050 (33,4%)</text:p>
          </table:table-cell>
          <table:table-cell office:value-type="string">
            <text:p>christos.pantazis@bundestag.de </text:p>
          </table:table-cell>
        </table:table-row>
        <table:table-row table:style-name="ro2">
          <table:table-cell/>
          <table:table-cell office:value-type="string">
            <text:p>Dr. Pauls, Thomas</text:p>
          </table:table-cell>
          <table:table-cell office:value-type="float" office:value="1986">
            <text:p>1986</text:p>
          </table:table-cell>
          <table:table-cell office:value-type="string">
            <text:p>CDU</text:p>
          </table:table-cell>
          <table:table-cell office:value-type="string">
            <text:p>Wahlkreis 176 (33,7%)</text:p>
          </table:table-cell>
          <table:table-cell office:value-type="string">
            <text:p>thomas.pauls@bundestag.de </text:p>
          </table:table-cell>
        </table:table-row>
        <table:table-row table:style-name="ro2">
          <table:table-cell/>
          <table:table-cell office:value-type="string">
            <text:p>Dr. Piechotta, Paula</text:p>
          </table:table-cell>
          <table:table-cell office:value-type="float" office:value="1986">
            <text:p>1986</text:p>
          </table:table-cell>
          <table:table-cell office:value-type="string">
            <text:p>GRÜNE</text:p>
          </table:table-cell>
          <table:table-cell office:value-type="string">
            <text:p>Land Sachsen (Platz 1)</text:p>
          </table:table-cell>
          <table:table-cell office:value-type="string">
            <text:p>paula.piechotta@bundestag.de </text:p>
          </table:table-cell>
        </table:table-row>
        <table:table-row table:style-name="ro2">
          <table:table-cell/>
          <table:table-cell office:value-type="string">
            <text:p>Dr. Pilsinger, Stephan Nikolaus</text:p>
          </table:table-cell>
          <table:table-cell office:value-type="float" office:value="1987">
            <text:p>1987</text:p>
          </table:table-cell>
          <table:table-cell office:value-type="string">
            <text:p>CSU</text:p>
          </table:table-cell>
          <table:table-cell office:value-type="string">
            <text:p>Wahlkreis 219 (34,7%)</text:p>
          </table:table-cell>
          <table:table-cell office:value-type="string">
            <text:p>stephan.pilsinger@bundestag.de </text:p>
          </table:table-cell>
        </table:table-row>
        <table:table-row table:style-name="ro2">
          <table:table-cell/>
          <table:table-cell office:value-type="string">
            <text:p>Dr. Ploß, Christoph Johannes</text:p>
          </table:table-cell>
          <table:table-cell office:value-type="float" office:value="1985">
            <text:p>1985</text:p>
          </table:table-cell>
          <table:table-cell office:value-type="string">
            <text:p>CDU</text:p>
          </table:table-cell>
          <table:table-cell office:value-type="string">
            <text:p>Wahlkreis 021 (28,1%)</text:p>
          </table:table-cell>
          <table:table-cell office:value-type="string">
            <text:p>christoph.ploss@bundestag.de </text:p>
          </table:table-cell>
        </table:table-row>
        <table:table-row table:style-name="ro2">
          <table:table-cell/>
          <table:table-cell office:value-type="string">
            <text:p>Dr. Plum, Martin</text:p>
          </table:table-cell>
          <table:table-cell office:value-type="float" office:value="1982">
            <text:p>1982</text:p>
          </table:table-cell>
          <table:table-cell office:value-type="string">
            <text:p>CDU</text:p>
          </table:table-cell>
          <table:table-cell office:value-type="string">
            <text:p>Wahlkreis 110 (40,0%)</text:p>
          </table:table-cell>
          <table:table-cell office:value-type="string">
            <text:p>martin.plum@bundestag.de </text:p>
          </table:table-cell>
        </table:table-row>
        <table:table-row table:style-name="ro2">
          <table:table-cell/>
          <table:table-cell office:value-type="string">
            <text:p>Dr. Preisendanz, David Sebastian</text:p>
          </table:table-cell>
          <table:table-cell office:value-type="float" office:value="1984">
            <text:p>1984</text:p>
          </table:table-cell>
          <table:table-cell office:value-type="string">
            <text:p>CDU</text:p>
          </table:table-cell>
          <table:table-cell office:value-type="string">
            <text:p>Wahlkreis 261 (37,0%)</text:p>
          </table:table-cell>
          <table:table-cell office:value-type="string">
            <text:p>mail@david-preisendanz.de </text:p>
          </table:table-cell>
        </table:table-row>
        <table:table-row table:style-name="ro2">
          <table:table-cell/>
          <table:table-cell office:value-type="string">
            <text:p>Dr. Reichel, Markus Alexander</text:p>
          </table:table-cell>
          <table:table-cell office:value-type="float" office:value="1968">
            <text:p>1968</text:p>
          </table:table-cell>
          <table:table-cell office:value-type="string">
            <text:p>CDU</text:p>
          </table:table-cell>
          <table:table-cell office:value-type="string">
            <text:p>Land Sachsen (Platz 3)</text:p>
          </table:table-cell>
          <table:table-cell office:value-type="string">
            <text:p>markus.reichel@bundestag.de </text:p>
          </table:table-cell>
        </table:table-row>
        <table:table-row table:style-name="ro2">
          <table:table-cell/>
          <table:table-cell office:value-type="string">
            <text:p>Dr. Reinalter, Anja Margrit</text:p>
          </table:table-cell>
          <table:table-cell office:value-type="float" office:value="1970">
            <text:p>1970</text:p>
          </table:table-cell>
          <table:table-cell office:value-type="string">
            <text:p>GRÜNE</text:p>
          </table:table-cell>
          <table:table-cell office:value-type="string">
            <text:p>Land Baden-Württemberg (Platz 11)</text:p>
          </table:table-cell>
          <table:table-cell office:value-type="string">
            <text:p>anja.reinalter@bundestag.de </text:p>
          </table:table-cell>
        </table:table-row>
        <table:table-row table:style-name="ro2">
          <table:table-cell/>
          <table:table-cell office:value-type="string">
            <text:p>Dr. Rothfuß, Rainer</text:p>
          </table:table-cell>
          <table:table-cell office:value-type="float" office:value="1971">
            <text:p>1971</text:p>
          </table:table-cell>
          <table:table-cell office:value-type="string">
            <text:p>AfD</text:p>
          </table:table-cell>
          <table:table-cell office:value-type="string">
            <text:p>Land Bayern (Platz 3)</text:p>
          </table:table-cell>
          <table:table-cell office:value-type="string">
            <text:p>rainer.rothfuss@bundestag.de </text:p>
          </table:table-cell>
        </table:table-row>
        <table:table-row table:style-name="ro2">
          <table:table-cell/>
          <table:table-cell office:value-type="string">
            <text:p>Dr. Röttgen, Norbert Alois</text:p>
          </table:table-cell>
          <table:table-cell office:value-type="float" office:value="1965">
            <text:p>1965</text:p>
          </table:table-cell>
          <table:table-cell office:value-type="string">
            <text:p>CDU</text:p>
          </table:table-cell>
          <table:table-cell office:value-type="string">
            <text:p>Wahlkreis 097 (43,8%)</text:p>
          </table:table-cell>
          <table:table-cell office:value-type="string">
            <text:p>norbert.roettgen@b </text:p>
          </table:table-cell>
        </table:table-row>
        <table:table-row table:style-name="ro2">
          <table:table-cell/>
          <table:table-cell office:value-type="string">
            <text:p>Dr. Rottwilm, Philipp</text:p>
          </table:table-cell>
          <table:table-cell office:value-type="float" office:value="1984">
            <text:p>1984</text:p>
          </table:table-cell>
          <table:table-cell office:value-type="string">
            <text:p>SPD</text:p>
          </table:table-cell>
          <table:table-cell office:value-type="string">
            <text:p>Land Hessen (Platz 9)</text:p>
          </table:table-cell>
          <table:table-cell office:value-type="string">
            <text:p>kontakt@philipp-rottwilm.de </text:p>
          </table:table-cell>
        </table:table-row>
        <table:table-row table:style-name="ro2">
          <table:table-cell/>
          <table:table-cell office:value-type="string">
            <text:p>Dr. Rudolph, Thorsten</text:p>
          </table:table-cell>
          <table:table-cell office:value-type="float" office:value="1974">
            <text:p>1974</text:p>
          </table:table-cell>
          <table:table-cell office:value-type="string">
            <text:p>SPD</text:p>
          </table:table-cell>
          <table:table-cell office:value-type="string">
            <text:p>Land Rheinland-Pfalz (Platz 6)</text:p>
          </table:table-cell>
          <table:table-cell office:value-type="string">
            <text:p>thorsten.rudolph@bundestag.de </text:p>
          </table:table-cell>
        </table:table-row>
        <table:table-row table:style-name="ro2">
          <table:table-cell/>
          <table:table-cell office:value-type="string">
            <text:p>Dr. Schäfer, Sebastian</text:p>
          </table:table-cell>
          <table:table-cell office:value-type="float" office:value="1979">
            <text:p>1979</text:p>
          </table:table-cell>
          <table:table-cell office:value-type="string">
            <text:p>GRÜNE</text:p>
          </table:table-cell>
          <table:table-cell office:value-type="string">
            <text:p>Land Baden-Württemberg (Platz 4)</text:p>
          </table:table-cell>
          <table:table-cell office:value-type="string">
            <text:p>sebastian.schaefer@bundestag.de </text:p>
          </table:table-cell>
        </table:table-row>
        <table:table-row table:style-name="ro2">
          <table:table-cell/>
          <table:table-cell office:value-type="string">
            <text:p>Dr. Scheer, Nina</text:p>
          </table:table-cell>
          <table:table-cell office:value-type="float" office:value="1971">
            <text:p>1971</text:p>
          </table:table-cell>
          <table:table-cell office:value-type="string">
            <text:p>SPD</text:p>
          </table:table-cell>
          <table:table-cell office:value-type="string">
            <text:p>Land Schleswig-Holstein (Platz 2)</text:p>
          </table:table-cell>
          <table:table-cell office:value-type="string">
            <text:p>nina.scheer@bundestag.de </text:p>
          </table:table-cell>
        </table:table-row>
        <table:table-row table:style-name="ro2">
          <table:table-cell/>
          <table:table-cell office:value-type="string">
            <text:p>Dr. Schenderlein, Christiane</text:p>
          </table:table-cell>
          <table:table-cell office:value-type="float" office:value="1981">
            <text:p>1981</text:p>
          </table:table-cell>
          <table:table-cell office:value-type="string">
            <text:p>CDU</text:p>
          </table:table-cell>
          <table:table-cell office:value-type="string">
            <text:p>Land Sachsen (Platz 2)</text:p>
          </table:table-cell>
          <table:table-cell office:value-type="string">
            <text:p>kontakt@christiane-schenderlein.de</text:p>
          </table:table-cell>
        </table:table-row>
        <table:table-row table:style-name="ro2">
          <table:table-cell/>
          <table:table-cell office:value-type="string">
            <text:p>Dr. Schmid, Nils Hermann</text:p>
          </table:table-cell>
          <table:table-cell office:value-type="float" office:value="1973">
            <text:p>1973</text:p>
          </table:table-cell>
          <table:table-cell office:value-type="string">
            <text:p>SPD</text:p>
          </table:table-cell>
          <table:table-cell office:value-type="string">
            <text:p>Land Baden-Württemberg (Platz 2)</text:p>
          </table:table-cell>
          <table:table-cell office:value-type="string">
            <text:p>wahlkreis@nils-schmid.de </text:p>
          </table:table-cell>
        </table:table-row>
        <table:table-row table:style-name="ro2">
          <table:table-cell/>
          <table:table-cell office:value-type="string">
            <text:p>Dr. Schmidt, Paul</text:p>
          </table:table-cell>
          <table:table-cell office:value-type="float" office:value="1966">
            <text:p>1966</text:p>
          </table:table-cell>
          <table:table-cell office:value-type="string">
            <text:p>AfD</text:p>
          </table:table-cell>
          <table:table-cell office:value-type="string">
            <text:p>Land Baden-Württemberg (Platz 19)</text:p>
          </table:table-cell>
          <table:table-cell office:value-type="string">
            <text:p>info@drpaulschmidt.de </text:p>
          </table:table-cell>
        </table:table-row>
        <table:table-row table:style-name="ro2">
          <table:table-cell/>
          <table:table-cell office:value-type="string">
            <text:p>Dr. Seitzl, Lina</text:p>
          </table:table-cell>
          <table:table-cell office:value-type="float" office:value="1989">
            <text:p>1989</text:p>
          </table:table-cell>
          <table:table-cell office:value-type="string">
            <text:p>SPD</text:p>
          </table:table-cell>
          <table:table-cell office:value-type="string">
            <text:p>Land Baden-Württemberg (Platz 13)</text:p>
          </table:table-cell>
          <table:table-cell office:value-type="string">
            <text:p>lina.seitzl@bundestag.de</text:p>
          </table:table-cell>
        </table:table-row>
        <table:table-row table:style-name="ro2">
          <table:table-cell/>
          <table:table-cell office:value-type="string">
            <text:p>Dr. Steffen, Till Benjamin</text:p>
          </table:table-cell>
          <table:table-cell office:value-type="float" office:value="1973">
            <text:p>1973</text:p>
          </table:table-cell>
          <table:table-cell office:value-type="string">
            <text:p>GRÜNE</text:p>
          </table:table-cell>
          <table:table-cell office:value-type="string">
            <text:p>Wahlkreis 020 (27,8%)</text:p>
          </table:table-cell>
          <table:table-cell office:value-type="string">
            <text:p>till.steffen@bundestag.de  <text:s/></text:p>
          </table:table-cell>
        </table:table-row>
        <table:table-row table:style-name="ro2">
          <table:table-cell/>
          <table:table-cell office:value-type="string">
            <text:p>Dr. Stefinger, Wolfgang Dieter</text:p>
          </table:table-cell>
          <table:table-cell office:value-type="float" office:value="1985">
            <text:p>1985</text:p>
          </table:table-cell>
          <table:table-cell office:value-type="string">
            <text:p>CSU</text:p>
          </table:table-cell>
          <table:table-cell office:value-type="string">
            <text:p>Wahlkreis 217 (36,3%)</text:p>
          </table:table-cell>
          <table:table-cell office:value-type="string">
            <text:p>info@wolfgang-stefinger.de </text:p>
          </table:table-cell>
        </table:table-row>
        <table:table-row table:style-name="ro2">
          <table:table-cell/>
          <table:table-cell office:value-type="string">
            <text:p>Dr. Stegner, Ralf Alexander</text:p>
          </table:table-cell>
          <table:table-cell office:value-type="float" office:value="1959">
            <text:p>1959</text:p>
          </table:table-cell>
          <table:table-cell office:value-type="string">
            <text:p>SPD</text:p>
          </table:table-cell>
          <table:table-cell office:value-type="string">
            <text:p>Land Schleswig-Holstein (Platz 3)</text:p>
          </table:table-cell>
          <table:table-cell office:value-type="string">
            <text:p>Ralf.Stegner@bundestag.de</text:p>
          </table:table-cell>
        </table:table-row>
        <table:table-row table:style-name="ro2">
          <table:table-cell/>
          <table:table-cell office:value-type="string">
            <text:p>Dr. Strauss-Köster, Katja</text:p>
          </table:table-cell>
          <table:table-cell office:value-type="float" office:value="1970">
            <text:p>1970</text:p>
          </table:table-cell>
          <table:table-cell office:value-type="string">
            <text:p>CDU</text:p>
          </table:table-cell>
          <table:table-cell office:value-type="string">
            <text:p>Wahlkreis 138 (30,9%)</text:p>
          </table:table-cell>
          <table:table-cell office:value-type="string">
            <text:p>katja.strausskoester@bundestag.de </text:p>
          </table:table-cell>
        </table:table-row>
        <table:table-row table:style-name="ro2">
          <table:table-cell/>
          <table:table-cell office:value-type="string">
            <text:p>Dr. Streeck, Hendrik</text:p>
          </table:table-cell>
          <table:table-cell office:value-type="float" office:value="1977">
            <text:p>1977</text:p>
          </table:table-cell>
          <table:table-cell office:value-type="string">
            <text:p>CDU</text:p>
          </table:table-cell>
          <table:table-cell office:value-type="string">
            <text:p>Wahlkreis 095 (33,3%)</text:p>
          </table:table-cell>
          <table:table-cell office:value-type="string">
            <text:p>kontakt@hendrikstreeck.de </text:p>
          </table:table-cell>
        </table:table-row>
        <table:table-row table:style-name="ro2">
          <table:table-cell/>
          <table:table-cell office:value-type="string">
            <text:p>Dr. Theiss, Hans Diogenes</text:p>
          </table:table-cell>
          <table:table-cell office:value-type="float" office:value="1977">
            <text:p>1977</text:p>
          </table:table-cell>
          <table:table-cell office:value-type="string">
            <text:p>CSU</text:p>
          </table:table-cell>
          <table:table-cell office:value-type="string">
            <text:p>Wahlkreis 216 (32,4%)</text:p>
          </table:table-cell>
          <table:table-cell office:value-type="string">
            <text:p>info@hans-theiss.de </text:p>
          </table:table-cell>
        </table:table-row>
        <table:table-row table:style-name="ro2">
          <table:table-cell/>
          <table:table-cell office:value-type="string">
            <text:p>Dr. Verlinden, Julia Maria Kornelia</text:p>
          </table:table-cell>
          <table:table-cell office:value-type="float" office:value="1979">
            <text:p>1979</text:p>
          </table:table-cell>
          <table:table-cell office:value-type="string">
            <text:p>GRÜNE</text:p>
          </table:table-cell>
          <table:table-cell office:value-type="string">
            <text:p>Land Niedersachsen (Platz 3)</text:p>
          </table:table-cell>
          <table:table-cell office:value-type="string">
            <text:p>julia.verlinden@bundestag.de </text:p>
          </table:table-cell>
        </table:table-row>
        <table:table-row table:style-name="ro2">
          <table:table-cell/>
          <table:table-cell office:value-type="string">
            <text:p>Dr. Vogt, Oliver</text:p>
          </table:table-cell>
          <table:table-cell office:value-type="float" office:value="1977">
            <text:p>1977</text:p>
          </table:table-cell>
          <table:table-cell office:value-type="string">
            <text:p>CDU</text:p>
          </table:table-cell>
          <table:table-cell office:value-type="string">
            <text:p>Wahlkreis 133 (32,1%)</text:p>
          </table:table-cell>
          <table:table-cell office:value-type="string">
            <text:p>oliver.vogt@bundestag.de </text:p>
          </table:table-cell>
        </table:table-row>
        <table:table-row table:style-name="ro2">
          <table:table-cell/>
          <table:table-cell office:value-type="string">
            <text:p>Dr. von Notz, Konstantin</text:p>
          </table:table-cell>
          <table:table-cell office:value-type="float" office:value="1971">
            <text:p>1971</text:p>
          </table:table-cell>
          <table:table-cell office:value-type="string">
            <text:p>GRÜNE</text:p>
          </table:table-cell>
          <table:table-cell office:value-type="string">
            <text:p>Land Schleswig-Holstein (Platz 4)</text:p>
          </table:table-cell>
          <table:table-cell office:value-type="string">
            <text:p>Konstantin.notz@bundestag.de </text:p>
          </table:table-cell>
        </table:table-row>
        <table:table-row table:style-name="ro2">
          <table:table-cell/>
          <table:table-cell office:value-type="string">
            <text:p>Dr. Wadephul, Johann David Walter Rudolf</text:p>
          </table:table-cell>
          <table:table-cell office:value-type="float" office:value="1963">
            <text:p>1963</text:p>
          </table:table-cell>
          <table:table-cell office:value-type="string">
            <text:p>CDU</text:p>
          </table:table-cell>
          <table:table-cell office:value-type="string">
            <text:p>Wahlkreis 004 (32,8%)</text:p>
          </table:table-cell>
          <table:table-cell office:value-type="string">
            <text:p>info@cdu-rd-eck.de </text:p>
          </table:table-cell>
        </table:table-row>
        <table:table-row table:style-name="ro2">
          <table:table-cell/>
          <table:table-cell office:value-type="string">
            <text:p>Dr. Wagner, Carolin</text:p>
          </table:table-cell>
          <table:table-cell office:value-type="float" office:value="1982">
            <text:p>1982</text:p>
          </table:table-cell>
          <table:table-cell office:value-type="string">
            <text:p>SPD</text:p>
          </table:table-cell>
          <table:table-cell office:value-type="string">
            <text:p>Land Bayern (Platz 8)</text:p>
          </table:table-cell>
          <table:table-cell office:value-type="string">
            <text:p>carolin.wagner@bundestag.de </text:p>
          </table:table-cell>
        </table:table-row>
        <table:table-row table:style-name="ro2">
          <table:table-cell/>
          <table:table-cell office:value-type="string">
            <text:p>Dr. Weidel, Alice Elisabeth</text:p>
          </table:table-cell>
          <table:table-cell office:value-type="float" office:value="1979">
            <text:p>1979</text:p>
          </table:table-cell>
          <table:table-cell office:value-type="string">
            <text:p>AfD</text:p>
          </table:table-cell>
          <table:table-cell office:value-type="string">
            <text:p>Land Baden-Württemberg (Platz 1)</text:p>
          </table:table-cell>
          <table:table-cell office:value-type="string">
            <text:p>alice.weidel@bundestag.de</text:p>
          </table:table-cell>
        </table:table-row>
        <table:table-row table:style-name="ro2">
          <table:table-cell/>
          <table:table-cell office:value-type="string">
            <text:p>Dr. Weisgerber, Anja</text:p>
          </table:table-cell>
          <table:table-cell office:value-type="float" office:value="1976">
            <text:p>1976</text:p>
          </table:table-cell>
          <table:table-cell office:value-type="string">
            <text:p>CSU</text:p>
          </table:table-cell>
          <table:table-cell office:value-type="string">
            <text:p>Wahlkreis 249 (43,4%)</text:p>
          </table:table-cell>
          <table:table-cell office:value-type="string">
            <text:p>anja.weisgerber@bundestag.de </text:p>
          </table:table-cell>
        </table:table-row>
        <table:table-row table:style-name="ro2">
          <table:table-cell/>
          <table:table-cell office:value-type="string">
            <text:p>Dr. Weiss, Maria-Lena</text:p>
          </table:table-cell>
          <table:table-cell office:value-type="float" office:value="1981">
            <text:p>1981</text:p>
          </table:table-cell>
          <table:table-cell office:value-type="string">
            <text:p>CDU</text:p>
          </table:table-cell>
          <table:table-cell office:value-type="string">
            <text:p>Wahlkreis 285 (38,9%)</text:p>
          </table:table-cell>
          <table:table-cell office:value-type="string">
            <text:p>maria-lena.weiss@bundestag.de </text:p>
          </table:table-cell>
        </table:table-row>
        <table:table-row table:style-name="ro2">
          <table:table-cell/>
          <table:table-cell office:value-type="string">
            <text:p>Dr. Wiener, Klaus</text:p>
          </table:table-cell>
          <table:table-cell office:value-type="float" office:value="1962">
            <text:p>1962</text:p>
          </table:table-cell>
          <table:table-cell office:value-type="string">
            <text:p>CDU</text:p>
          </table:table-cell>
          <table:table-cell office:value-type="string">
            <text:p>Wahlkreis 103 (36,6%)</text:p>
          </table:table-cell>
          <table:table-cell office:value-type="string">
            <text:p>klaus.wiener@bundestag.de </text:p>
          </table:table-cell>
        </table:table-row>
        <table:table-row table:style-name="ro2">
          <table:table-cell/>
          <table:table-cell office:value-type="string">
            <text:p>Dr. Wirth, Christian Friedrich</text:p>
          </table:table-cell>
          <table:table-cell office:value-type="float" office:value="1963">
            <text:p>1963</text:p>
          </table:table-cell>
          <table:table-cell office:value-type="string">
            <text:p>AfD</text:p>
          </table:table-cell>
          <table:table-cell office:value-type="string">
            <text:p>Land Nordrhein-Westfalen (Platz 26)</text:p>
          </table:table-cell>
          <table:table-cell office:value-type="string">
            <text:p>christian.wirth@bundestag.de </text:p>
          </table:table-cell>
        </table:table-row>
        <table:table-row table:style-name="ro2">
          <table:table-cell/>
          <table:table-cell office:value-type="string">
            <text:p>Dr. Wolf, Alexander Herbert</text:p>
          </table:table-cell>
          <table:table-cell office:value-type="float" office:value="1967">
            <text:p>1967</text:p>
          </table:table-cell>
          <table:table-cell office:value-type="string">
            <text:p>AfD</text:p>
          </table:table-cell>
          <table:table-cell office:value-type="string">
            <text:p>Land Hamburg (Platz 2)</text:p>
          </table:table-cell>
          <table:table-cell office:value-type="string">
            <text:p>Alexander.wolf@bundestag.de</text:p>
          </table:table-cell>
        </table:table-row>
        <table:table-row table:style-name="ro2">
          <table:table-cell/>
          <table:table-cell office:value-type="string">
            <text:p>Dr. Zerbin, Daniel</text:p>
          </table:table-cell>
          <table:table-cell office:value-type="float" office:value="1973">
            <text:p>1973</text:p>
          </table:table-cell>
          <table:table-cell office:value-type="string">
            <text:p>AfD</text:p>
          </table:table-cell>
          <table:table-cell office:value-type="string">
            <text:p>Land Nordrhein-Westfalen (Platz 13)</text:p>
          </table:table-cell>
          <table:table-cell office:value-type="string">
            <text:p>Daniel.Zerbin@bundestag.de</text:p>
          </table:table-cell>
        </table:table-row>
        <table:table-row table:style-name="ro2">
          <table:table-cell/>
          <table:table-cell office:value-type="string">
            <text:p>Dröge, Katharina</text:p>
          </table:table-cell>
          <table:table-cell office:value-type="float" office:value="1984">
            <text:p>1984</text:p>
          </table:table-cell>
          <table:table-cell office:value-type="string">
            <text:p>GRÜNE</text:p>
          </table:table-cell>
          <table:table-cell office:value-type="string">
            <text:p>Wahlkreis 094 (26,0%)</text:p>
          </table:table-cell>
          <table:table-cell office:value-type="string">
            <text:p>katharina.droege@bundestag.de </text:p>
          </table:table-cell>
        </table:table-row>
        <table:table-row table:style-name="ro2">
          <table:table-cell/>
          <table:table-cell office:value-type="string">
            <text:p>Drößler, Christopher</text:p>
          </table:table-cell>
          <table:table-cell office:value-type="float" office:value="1995">
            <text:p>1995</text:p>
          </table:table-cell>
          <table:table-cell office:value-type="string">
            <text:p>AfD</text:p>
          </table:table-cell>
          <table:table-cell office:value-type="string">
            <text:p>Wahlkreis 188 (39,5%)</text:p>
          </table:table-cell>
          <table:table-cell office:value-type="string">
            <text:p>christopher.droessler@bundestag.de</text:p>
          </table:table-cell>
        </table:table-row>
        <table:table-row table:style-name="ro2">
          <table:table-cell/>
          <table:table-cell office:value-type="string">
            <text:p>Droßmann, Falko</text:p>
          </table:table-cell>
          <table:table-cell office:value-type="float" office:value="1973">
            <text:p>1973</text:p>
          </table:table-cell>
          <table:table-cell office:value-type="string">
            <text:p>SPD</text:p>
          </table:table-cell>
          <table:table-cell office:value-type="string">
            <text:p>Wahlkreis 018 (27,4%)</text:p>
          </table:table-cell>
          <table:table-cell office:value-type="string">
            <text:p>falko.drossmann@bundestag.de</text:p>
          </table:table-cell>
        </table:table-row>
        <table:table-row table:style-name="ro2">
          <table:table-cell/>
          <table:table-cell office:value-type="string">
            <text:p>Düring, Deborah Saskia</text:p>
          </table:table-cell>
          <table:table-cell office:value-type="float" office:value="1994">
            <text:p>1994</text:p>
          </table:table-cell>
          <table:table-cell office:value-type="string">
            <text:p>GRÜNE</text:p>
          </table:table-cell>
          <table:table-cell office:value-type="string">
            <text:p>Land Hessen (Platz 3)</text:p>
          </table:table-cell>
          <table:table-cell office:value-type="string">
            <text:p>deborah.duering@bundestag.de</text:p>
          </table:table-cell>
        </table:table-row>
        <table:table-row table:style-name="ro2">
          <table:table-cell/>
          <table:table-cell office:value-type="string">
            <text:p>Durz, Hansjörg</text:p>
          </table:table-cell>
          <table:table-cell office:value-type="float" office:value="1971">
            <text:p>1971</text:p>
          </table:table-cell>
          <table:table-cell office:value-type="string">
            <text:p>CSU</text:p>
          </table:table-cell>
          <table:table-cell office:value-type="string">
            <text:p>Wahlkreis 252 (44,5%)</text:p>
          </table:table-cell>
          <table:table-cell office:value-type="string">
            <text:p>hansjoerg.durz@bundestag.de</text:p>
          </table:table-cell>
        </table:table-row>
        <table:table-row table:style-name="ro2">
          <table:table-cell/>
          <table:table-cell office:value-type="string">
            <text:p>Dzienus, Timon Michele</text:p>
          </table:table-cell>
          <table:table-cell office:value-type="float" office:value="1996">
            <text:p>1996</text:p>
          </table:table-cell>
          <table:table-cell office:value-type="string">
            <text:p>GRÜNE</text:p>
          </table:table-cell>
          <table:table-cell office:value-type="string">
            <text:p>Land Niedersachsen (Platz 6)</text:p>
          </table:table-cell>
          <table:table-cell office:value-type="string">
            <text:p>Timon.dzienus@bundestag.de</text:p>
          </table:table-cell>
        </table:table-row>
        <table:table-row table:style-name="ro2">
          <table:table-cell/>
          <table:table-cell office:value-type="string">
            <text:p>Ebenberger, Tobias</text:p>
          </table:table-cell>
          <table:table-cell office:value-type="float" office:value="1990">
            <text:p>1990</text:p>
          </table:table-cell>
          <table:table-cell office:value-type="string">
            <text:p>AfD</text:p>
          </table:table-cell>
          <table:table-cell office:value-type="string">
            <text:p>Land Nordrhein-Westfalen (Platz 8)</text:p>
          </table:table-cell>
          <table:table-cell office:value-type="string">
            <text:p>tobias.ebenberger@bundestag.de</text:p>
          </table:table-cell>
        </table:table-row>
        <table:table-row table:style-name="ro2">
          <table:table-cell/>
          <table:table-cell office:value-type="string">
            <text:p>Ebmeyer, Joachim Simon</text:p>
          </table:table-cell>
          <table:table-cell office:value-type="float" office:value="1985">
            <text:p>1985</text:p>
          </table:table-cell>
          <table:table-cell office:value-type="string">
            <text:p>CDU</text:p>
          </table:table-cell>
          <table:table-cell office:value-type="string">
            <text:p>Wahlkreis 132 (30,1%)</text:p>
          </table:table-cell>
          <table:table-cell office:value-type="string">
            <text:p>joachim.ebmeyer@bundestag.de</text:p>
          </table:table-cell>
        </table:table-row>
        <table:table-row table:style-name="ro2">
          <table:table-cell/>
          <table:table-cell office:value-type="string">
            <text:p>Ebner, Harald</text:p>
          </table:table-cell>
          <table:table-cell office:value-type="float" office:value="1964">
            <text:p>1964</text:p>
          </table:table-cell>
          <table:table-cell office:value-type="string">
            <text:p>GRÜNE</text:p>
          </table:table-cell>
          <table:table-cell office:value-type="string">
            <text:p>Land Baden-Württemberg (Platz 8)</text:p>
          </table:table-cell>
          <table:table-cell office:value-type="string">
            <text:p>harald.ebner.ma03@bundestag.de</text:p>
          </table:table-cell>
        </table:table-row>
        <table:table-row table:style-name="ro2">
          <table:table-cell/>
          <table:table-cell office:value-type="string">
            <text:p>Eckert, Leon</text:p>
          </table:table-cell>
          <table:table-cell office:value-type="float" office:value="1995">
            <text:p>1995</text:p>
          </table:table-cell>
          <table:table-cell office:value-type="string">
            <text:p>GRÜNE</text:p>
          </table:table-cell>
          <table:table-cell office:value-type="string">
            <text:p>Land Bayern (Platz 10)</text:p>
          </table:table-cell>
          <table:table-cell office:value-type="string">
            <text:p>leon.eckert@bundestag.de</text:p>
          </table:table-cell>
        </table:table-row>
        <table:table-row table:style-name="ro2">
          <table:table-cell/>
          <table:table-cell office:value-type="string">
            <text:p>Edelhäußer, Ralph René</text:p>
          </table:table-cell>
          <table:table-cell office:value-type="float" office:value="1973">
            <text:p>1973</text:p>
          </table:table-cell>
          <table:table-cell office:value-type="string">
            <text:p>CSU</text:p>
          </table:table-cell>
          <table:table-cell office:value-type="string">
            <text:p>Wahlkreis 245 (42,9%)</text:p>
          </table:table-cell>
          <table:table-cell office:value-type="string">
            <text:p>kontakt@ralph-edelhaeusser.de</text:p>
          </table:table-cell>
        </table:table-row>
        <table:table-row table:style-name="ro2">
          <table:table-cell/>
          <table:table-cell office:value-type="string">
            <text:p>Edis, Mirze</text:p>
          </table:table-cell>
          <table:table-cell office:value-type="float" office:value="1972">
            <text:p>1972</text:p>
          </table:table-cell>
          <table:table-cell office:value-type="string">
            <text:p>Die Linke</text:p>
          </table:table-cell>
          <table:table-cell office:value-type="string">
            <text:p>Land Nordrhein-Westfalen (Platz 6)</text:p>
          </table:table-cell>
          <table:table-cell office:value-type="string">
            <text:p>mirze.edis@dielinke-du.de</text:p>
          </table:table-cell>
        </table:table-row>
        <table:table-row table:style-name="ro2">
          <table:table-cell/>
          <table:table-cell office:value-type="string">
            <text:p>Ehm, Lars Andre</text:p>
          </table:table-cell>
          <table:table-cell office:value-type="float" office:value="1976">
            <text:p>1976</text:p>
          </table:table-cell>
          <table:table-cell office:value-type="string">
            <text:p>CDU</text:p>
          </table:table-cell>
          <table:table-cell office:value-type="string">
            <text:p>Wahlkreis 121 (31,6%)</text:p>
          </table:table-cell>
          <table:table-cell office:value-type="string">
            <text:p>lars.ehm@bundestag.de</text:p>
          </table:table-cell>
        </table:table-row>
        <table:table-row table:style-name="ro2">
          <table:table-cell/>
          <table:table-cell office:value-type="string">
            <text:p>Eichwede, Sonja Katharina</text:p>
          </table:table-cell>
          <table:table-cell office:value-type="float" office:value="1987">
            <text:p>1987</text:p>
          </table:table-cell>
          <table:table-cell office:value-type="string">
            <text:p>SPD</text:p>
          </table:table-cell>
          <table:table-cell office:value-type="string">
            <text:p>Land Brandenburg (Platz 4)</text:p>
          </table:table-cell>
          <table:table-cell office:value-type="string">
            <text:p>sonja.eichwede@bundestag.de</text:p>
          </table:table-cell>
        </table:table-row>
        <table:table-row table:style-name="ro2">
          <table:table-cell/>
          <table:table-cell office:value-type="string">
            <text:p>Eißing, Mandy</text:p>
          </table:table-cell>
          <table:table-cell office:value-type="float" office:value="1976">
            <text:p>1976</text:p>
          </table:table-cell>
          <table:table-cell office:value-type="string">
            <text:p>Die Linke</text:p>
          </table:table-cell>
          <table:table-cell office:value-type="string">
            <text:p>Land Thüringen (Platz 3)</text:p>
          </table:table-cell>
          <table:table-cell office:value-type="string">
            <text:p>mandy.eissing@bundestag.de</text:p>
          </table:table-cell>
        </table:table-row>
        <table:table-row table:style-name="ro2">
          <table:table-cell/>
          <table:table-cell office:value-type="string">
            <text:p>Emmerich, Marcel</text:p>
          </table:table-cell>
          <table:table-cell office:value-type="float" office:value="1991">
            <text:p>1991</text:p>
          </table:table-cell>
          <table:table-cell office:value-type="string">
            <text:p>GRÜNE</text:p>
          </table:table-cell>
          <table:table-cell office:value-type="string">
            <text:p>Land Baden-Württemberg (Platz 6)</text:p>
          </table:table-cell>
          <table:table-cell office:value-type="string">
            <text:p>marcel.emmerich@bundestag.de </text:p>
          </table:table-cell>
        </table:table-row>
        <table:table-row table:style-name="ro2">
          <table:table-cell/>
          <table:table-cell office:value-type="string">
            <text:p>Engelhard, Alexander Karl</text:p>
          </table:table-cell>
          <table:table-cell office:value-type="float" office:value="1972">
            <text:p>1972</text:p>
          </table:table-cell>
          <table:table-cell office:value-type="string">
            <text:p>CSU</text:p>
          </table:table-cell>
          <table:table-cell office:value-type="string">
            <text:p>Wahlkreis 254 (42,5%)</text:p>
          </table:table-cell>
          <table:table-cell office:value-type="string">
            <text:p>alexander.engelhard@bundestag.de</text:p>
          </table:table-cell>
        </table:table-row>
        <table:table-row table:style-name="ro2">
          <table:table-cell/>
          <table:table-cell office:value-type="string">
            <text:p>Englhardt-Kopf, Martina</text:p>
          </table:table-cell>
          <table:table-cell office:value-type="float" office:value="1981">
            <text:p>1981</text:p>
          </table:table-cell>
          <table:table-cell office:value-type="string">
            <text:p>CSU</text:p>
          </table:table-cell>
          <table:table-cell office:value-type="string">
            <text:p>Wahlkreis 233 (42,2%)</text:p>
          </table:table-cell>
          <table:table-cell office:value-type="string">
            <text:p>martina.englhardt-kopf@bundestag.de</text:p>
          </table:table-cell>
        </table:table-row>
        <table:table-row table:style-name="ro2">
          <table:table-cell/>
          <table:table-cell office:value-type="string">
            <text:p>Erndl, Thomas Maximilian</text:p>
          </table:table-cell>
          <table:table-cell office:value-type="float" office:value="1974">
            <text:p>1974</text:p>
          </table:table-cell>
          <table:table-cell office:value-type="string">
            <text:p>CSU</text:p>
          </table:table-cell>
          <table:table-cell office:value-type="string">
            <text:p>Wahlkreis 226 (43,3%)</text:p>
          </table:table-cell>
          <table:table-cell office:value-type="string">
            <text:p>thomas.erndl@bundestag.de</text:p>
          </table:table-cell>
        </table:table-row>
        <table:table-row table:style-name="ro2">
          <table:table-cell/>
          <table:table-cell office:value-type="string">
            <text:p>Ernst, Bastian Alfons</text:p>
          </table:table-cell>
          <table:table-cell office:value-type="float" office:value="1987">
            <text:p>1987</text:p>
          </table:table-cell>
          <table:table-cell office:value-type="string">
            <text:p>CDU</text:p>
          </table:table-cell>
          <table:table-cell office:value-type="string">
            <text:p>Wahlkreis 028 (29,3%)</text:p>
          </table:table-cell>
          <table:table-cell office:value-type="string">
            <text:p>kontakt@bastianernst.de </text:p>
          </table:table-cell>
        </table:table-row>
        <table:table-row table:style-name="ro2">
          <table:table-cell/>
          <table:table-cell office:value-type="string">
            <text:p>Esken, Saskia Christina</text:p>
          </table:table-cell>
          <table:table-cell office:value-type="float" office:value="1961">
            <text:p>1961</text:p>
          </table:table-cell>
          <table:table-cell office:value-type="string">
            <text:p>SPD</text:p>
          </table:table-cell>
          <table:table-cell office:value-type="string">
            <text:p>Land Baden-Württemberg (Platz 1)</text:p>
          </table:table-cell>
          <table:table-cell office:value-type="string">
            <text:p>saskia.esken@bundestag.de</text:p>
          </table:table-cell>
        </table:table-row>
        <table:table-row table:style-name="ro2">
          <table:table-cell/>
          <table:table-cell office:value-type="string">
            <text:p>Faeser, Nancy</text:p>
          </table:table-cell>
          <table:table-cell office:value-type="float" office:value="1970">
            <text:p>1970</text:p>
          </table:table-cell>
          <table:table-cell office:value-type="string">
            <text:p>SPD</text:p>
          </table:table-cell>
          <table:table-cell office:value-type="string">
            <text:p>Land Hessen (Platz 4)</text:p>
          </table:table-cell>
          <table:table-cell office:value-type="string">
            <text:p>Nancy.faeser@bundestag.de</text:p>
          </table:table-cell>
        </table:table-row>
        <table:table-row table:style-name="ro2">
          <table:table-cell/>
          <table:table-cell office:value-type="string">
            <text:p>Färber, Hermann Klaus</text:p>
          </table:table-cell>
          <table:table-cell office:value-type="float" office:value="1963">
            <text:p>1963</text:p>
          </table:table-cell>
          <table:table-cell office:value-type="string">
            <text:p>CDU</text:p>
          </table:table-cell>
          <table:table-cell office:value-type="string">
            <text:p>Wahlkreis 263 (37,1%)</text:p>
          </table:table-cell>
          <table:table-cell office:value-type="string">
            <text:p>hermann.faerber@bundestag.de</text:p>
          </table:table-cell>
        </table:table-row>
        <table:table-row table:style-name="ro2">
          <table:table-cell/>
          <table:table-cell office:value-type="string">
            <text:p>Fehre, Micha Sebastian</text:p>
          </table:table-cell>
          <table:table-cell office:value-type="float" office:value="1997">
            <text:p>1997</text:p>
          </table:table-cell>
          <table:table-cell office:value-type="string">
            <text:p>AfD</text:p>
          </table:table-cell>
          <table:table-cell office:value-type="string">
            <text:p>Land Niedersachsen (Platz 7)</text:p>
          </table:table-cell>
          <table:table-cell office:value-type="string">
            <text:p>lgs@afd-niedersachsen.de</text:p>
          </table:table-cell>
        </table:table-row>
        <table:table-row table:style-name="ro2">
          <table:table-cell/>
          <table:table-cell office:value-type="string">
            <text:p>Feiler, Uwe Wolfgang Werner</text:p>
          </table:table-cell>
          <table:table-cell office:value-type="float" office:value="1965">
            <text:p>1965</text:p>
          </table:table-cell>
          <table:table-cell office:value-type="string">
            <text:p>CDU</text:p>
          </table:table-cell>
          <table:table-cell office:value-type="string">
            <text:p>Land Brandenburg (Platz 1)</text:p>
          </table:table-cell>
          <table:table-cell office:value-type="string">
            <text:p>team@uwe-feiler.de</text:p>
          </table:table-cell>
        </table:table-row>
        <table:table-row table:style-name="ro2">
          <table:table-cell/>
          <table:table-cell office:value-type="string">
            <text:p>Felser, Peter</text:p>
          </table:table-cell>
          <table:table-cell office:value-type="float" office:value="1969">
            <text:p>1969</text:p>
          </table:table-cell>
          <table:table-cell office:value-type="string">
            <text:p>AfD</text:p>
          </table:table-cell>
          <table:table-cell office:value-type="string">
            <text:p>Land Bayern (Platz 9)</text:p>
          </table:table-cell>
          <table:table-cell office:value-type="string">
            <text:p>peter.felser@bundestag.de</text:p>
          </table:table-cell>
        </table:table-row>
        <table:table-row table:style-name="ro2">
          <table:table-cell/>
          <table:table-cell office:value-type="string">
            <text:p>Feser, Jan Hendrik</text:p>
          </table:table-cell>
          <table:table-cell office:value-type="float" office:value="1985">
            <text:p>1985</text:p>
          </table:table-cell>
          <table:table-cell office:value-type="string">
            <text:p>AfD</text:p>
          </table:table-cell>
          <table:table-cell office:value-type="string">
            <text:p>Land Hessen (Platz 8)</text:p>
          </table:table-cell>
          <table:table-cell office:value-type="string">
            <text:p>kontakt@afdrtk.de </text:p>
          </table:table-cell>
        </table:table-row>
        <table:table-row table:style-name="ro2">
          <table:table-cell/>
          <table:table-cell office:value-type="string">
            <text:p>Fetsch, Thomas Norbert</text:p>
          </table:table-cell>
          <table:table-cell office:value-type="float" office:value="1969">
            <text:p>1969</text:p>
          </table:table-cell>
          <table:table-cell office:value-type="string">
            <text:p>AfD</text:p>
          </table:table-cell>
          <table:table-cell office:value-type="string">
            <text:p>Land Hessen (Platz 7)</text:p>
          </table:table-cell>
          <table:table-cell office:value-type="string">
            <text:p>Thomas.fetsch@bundestag.de</text:p>
          </table:table-cell>
        </table:table-row>
        <table:table-row table:style-name="ro2">
          <table:table-cell/>
          <table:table-cell office:value-type="string">
            <text:p>Fey, Katrin</text:p>
          </table:table-cell>
          <table:table-cell office:value-type="float" office:value="1967">
            <text:p>1967</text:p>
          </table:table-cell>
          <table:table-cell office:value-type="string">
            <text:p>Die Linke</text:p>
          </table:table-cell>
          <table:table-cell office:value-type="string">
            <text:p>Land Nordrhein-Westfalen (Platz 9)</text:p>
          </table:table-cell>
          <table:table-cell office:value-type="string">
            <text:p>katrin.fey@die-linke-siegen-wittgenstein.de</text:p>
          </table:table-cell>
        </table:table-row>
        <table:table-row table:style-name="ro2">
          <table:table-cell/>
          <table:table-cell office:value-type="string">
            <text:p>Fiedler, Sebastian</text:p>
          </table:table-cell>
          <table:table-cell office:value-type="float" office:value="1973">
            <text:p>1973</text:p>
          </table:table-cell>
          <table:table-cell office:value-type="string">
            <text:p>SPD</text:p>
          </table:table-cell>
          <table:table-cell office:value-type="string">
            <text:p>Wahlkreis 117 (32,6%)</text:p>
          </table:table-cell>
          <table:table-cell office:value-type="string">
            <text:p>sebastian.fiedler@bundestag.de</text:p>
          </table:table-cell>
        </table:table-row>
        <table:table-row table:style-name="ro2">
          <table:table-cell/>
          <table:table-cell office:value-type="string">
            <text:p>Finger, Hauke Horst Ernst Hans</text:p>
          </table:table-cell>
          <table:table-cell office:value-type="float" office:value="1968">
            <text:p>1968</text:p>
          </table:table-cell>
          <table:table-cell office:value-type="string">
            <text:p>AfD</text:p>
          </table:table-cell>
          <table:table-cell office:value-type="string">
            <text:p>Land Nordrhein-Westfalen (Platz 18)</text:p>
          </table:table-cell>
          <table:table-cell office:value-type="string">
            <text:p>Hauke.Finger@bundestag.de</text:p>
          </table:table-cell>
        </table:table-row>
        <table:table-row table:style-name="ro2">
          <table:table-cell/>
          <table:table-cell office:value-type="string">
            <text:p>Fischer, Simone</text:p>
          </table:table-cell>
          <table:table-cell office:value-type="float" office:value="1979">
            <text:p>1979</text:p>
          </table:table-cell>
          <table:table-cell office:value-type="string">
            <text:p>GRÜNE</text:p>
          </table:table-cell>
          <table:table-cell office:value-type="string">
            <text:p>Wahlkreis 258 (28,3%)</text:p>
          </table:table-cell>
          <table:table-cell office:value-type="string">
            <text:p>simone.fischer@gruene-stuttgart.de</text:p>
          </table:table-cell>
        </table:table-row>
        <table:table-row table:style-name="ro2">
          <table:table-cell/>
          <table:table-cell office:value-type="string">
            <text:p>Frauenpreiß, Christoph</text:p>
          </table:table-cell>
          <table:table-cell office:value-type="float" office:value="1984">
            <text:p>1984</text:p>
          </table:table-cell>
          <table:table-cell office:value-type="string">
            <text:p>CDU</text:p>
          </table:table-cell>
          <table:table-cell office:value-type="string">
            <text:p>Wahlkreis 029 (32,7%)</text:p>
          </table:table-cell>
          <table:table-cell office:value-type="string">
            <text:p>kontakt@christoph-frauenpreiss.de</text:p>
          </table:table-cell>
        </table:table-row>
        <table:table-row table:style-name="ro2">
          <table:table-cell/>
          <table:table-cell office:value-type="string">
            <text:p>Frei, Thorsten</text:p>
          </table:table-cell>
          <table:table-cell office:value-type="float" office:value="1973">
            <text:p>1973</text:p>
          </table:table-cell>
          <table:table-cell office:value-type="string">
            <text:p>CDU</text:p>
          </table:table-cell>
          <table:table-cell office:value-type="string">
            <text:p>Wahlkreis 286 (42,3%)</text:p>
          </table:table-cell>
          <table:table-cell office:value-type="string">
            <text:p>thorsten.frei@bundestag.de </text:p>
          </table:table-cell>
        </table:table-row>
        <table:table-row table:style-name="ro2">
          <table:table-cell/>
          <table:table-cell office:value-type="string">
            <text:p>Freiherr von Stetten, Christian Alexander</text:p>
          </table:table-cell>
          <table:table-cell office:value-type="float" office:value="1970">
            <text:p>1970</text:p>
          </table:table-cell>
          <table:table-cell office:value-type="string">
            <text:p>CDU</text:p>
          </table:table-cell>
          <table:table-cell office:value-type="string">
            <text:p>Wahlkreis 268 (36,4%)</text:p>
          </table:table-cell>
          <table:table-cell office:value-type="string">
            <text:p>christian.stetten@bundestag.de </text:p>
          </table:table-cell>
        </table:table-row>
        <table:table-row table:style-name="ro2">
          <table:table-cell/>
          <table:table-cell office:value-type="string">
            <text:p>Frieser, Michael Edwin</text:p>
          </table:table-cell>
          <table:table-cell office:value-type="float" office:value="1964">
            <text:p>1964</text:p>
          </table:table-cell>
          <table:table-cell office:value-type="string">
            <text:p>CSU</text:p>
          </table:table-cell>
          <table:table-cell office:value-type="string">
            <text:p>Wahlkreis 244 (36,0%)</text:p>
          </table:table-cell>
          <table:table-cell office:value-type="string">
            <text:p>michael.frieser@bundestag.de</text:p>
          </table:table-cell>
        </table:table-row>
        <table:table-row table:style-name="ro2">
          <table:table-cell/>
          <table:table-cell office:value-type="string">
            <text:p>Frohnmaier, Markus-Cornel</text:p>
          </table:table-cell>
          <table:table-cell office:value-type="float" office:value="1991">
            <text:p>1991</text:p>
          </table:table-cell>
          <table:table-cell office:value-type="string">
            <text:p>AfD</text:p>
          </table:table-cell>
          <table:table-cell office:value-type="string">
            <text:p>Land Baden-Württemberg (Platz 2)</text:p>
          </table:table-cell>
          <table:table-cell office:value-type="string">
            <text:p>markus.frohnmaier@bundestag.de </text:p>
          </table:table-cell>
        </table:table-row>
        <table:table-row table:style-name="ro2">
          <table:table-cell/>
          <table:table-cell office:value-type="string">
            <text:p>Galla, Rainer Herbert</text:p>
          </table:table-cell>
          <table:table-cell office:value-type="float" office:value="1961">
            <text:p>1961</text:p>
          </table:table-cell>
          <table:table-cell office:value-type="string">
            <text:p>AfD</text:p>
          </table:table-cell>
          <table:table-cell office:value-type="string">
            <text:p>Wahlkreis 063 (38,2%)</text:p>
          </table:table-cell>
          <table:table-cell office:value-type="string">
            <text:p>presse@rainer-galla.de</text:p>
          </table:table-cell>
        </table:table-row>
        <table:table-row table:style-name="ro2">
          <table:table-cell/>
          <table:table-cell office:value-type="string">
            <text:p>Gamanov, Boris</text:p>
          </table:table-cell>
          <table:table-cell office:value-type="float" office:value="1986">
            <text:p>1986</text:p>
          </table:table-cell>
          <table:table-cell office:value-type="string">
            <text:p>AfD</text:p>
          </table:table-cell>
          <table:table-cell office:value-type="string">
            <text:p>Land Saarland (Platz 2)</text:p>
          </table:table-cell>
          <table:table-cell office:value-type="string">
            <text:p>Boris.Gamanov@bundestag.de</text:p>
          </table:table-cell>
        </table:table-row>
        <table:table-row table:style-name="ro2">
          <table:table-cell/>
          <table:table-cell office:value-type="string">
            <text:p>Gambir, Schahina</text:p>
          </table:table-cell>
          <table:table-cell office:value-type="float" office:value="1991">
            <text:p>1991</text:p>
          </table:table-cell>
          <table:table-cell office:value-type="string">
            <text:p>GRÜNE</text:p>
          </table:table-cell>
          <table:table-cell office:value-type="string">
            <text:p>Land Nordrhein-Westfalen (Platz 15)</text:p>
          </table:table-cell>
          <table:table-cell office:value-type="string">
            <text:p>schahina.gambir@bundestag.de</text:p>
          </table:table-cell>
        </table:table-row>
        <table:table-row table:style-name="ro2">
          <table:table-cell/>
          <table:table-cell office:value-type="string">
            <text:p>Gastel, Matthias Michael</text:p>
          </table:table-cell>
          <table:table-cell office:value-type="float" office:value="1970">
            <text:p>1970</text:p>
          </table:table-cell>
          <table:table-cell office:value-type="string">
            <text:p>GRÜNE</text:p>
          </table:table-cell>
          <table:table-cell office:value-type="string">
            <text:p>Land Baden-Württemberg (Platz 10)</text:p>
          </table:table-cell>
          <table:table-cell office:value-type="string">
            <text:p>matthias.gastel@bundestag.de</text:p>
          </table:table-cell>
        </table:table-row>
        <table:table-row table:style-name="ro2">
          <table:table-cell/>
          <table:table-cell office:value-type="string">
            <text:p>Gebel, Kathrin</text:p>
          </table:table-cell>
          <table:table-cell office:value-type="float" office:value="1997">
            <text:p>1997</text:p>
          </table:table-cell>
          <table:table-cell office:value-type="string">
            <text:p>Die Linke</text:p>
          </table:table-cell>
          <table:table-cell office:value-type="string">
            <text:p>Land Nordrhein-Westfalen (Platz 7)</text:p>
          </table:table-cell>
          <table:table-cell office:value-type="string">
            <text:p>Kathrin.Gebel@bundestag.de</text:p>
          </table:table-cell>
        </table:table-row>
        <table:table-row table:style-name="ro2">
          <table:table-cell/>
          <table:table-cell office:value-type="string">
            <text:p>Gebhard, Wilhelm</text:p>
          </table:table-cell>
          <table:table-cell office:value-type="float" office:value="1976">
            <text:p>1976</text:p>
          </table:table-cell>
          <table:table-cell office:value-type="string">
            <text:p>CDU</text:p>
          </table:table-cell>
          <table:table-cell office:value-type="string">
            <text:p>Wahlkreis 168 (32,2%)</text:p>
          </table:table-cell>
          <table:table-cell office:value-type="string">
            <text:p>info@wilhelmgebhard.de</text:p>
          </table:table-cell>
        </table:table-row>
        <table:table-row table:style-name="ro2">
          <table:table-cell/>
          <table:table-cell office:value-type="string">
            <text:p>Gennburg, Katalin</text:p>
          </table:table-cell>
          <table:table-cell office:value-type="float" office:value="1984">
            <text:p>1984</text:p>
          </table:table-cell>
          <table:table-cell office:value-type="string">
            <text:p>Die Linke</text:p>
          </table:table-cell>
          <table:table-cell office:value-type="string">
            <text:p>Land Berlin (Platz 3)</text:p>
          </table:table-cell>
          <table:table-cell office:value-type="string">
            <text:p>bezirk@dielinke-marzahn-hellersdorf.de</text:p>
          </table:table-cell>
        </table:table-row>
        <table:table-row table:style-name="ro2">
          <table:table-cell/>
          <table:table-cell office:value-type="string">
            <text:p>Gerster, Martin</text:p>
          </table:table-cell>
          <table:table-cell office:value-type="float" office:value="1971">
            <text:p>1971</text:p>
          </table:table-cell>
          <table:table-cell office:value-type="string">
            <text:p>SPD</text:p>
          </table:table-cell>
          <table:table-cell office:value-type="string">
            <text:p>Land Baden-Württemberg (Platz 4)</text:p>
          </table:table-cell>
          <table:table-cell office:value-type="string">
            <text:p>martin.gerster@bundestag.de</text:p>
          </table:table-cell>
        </table:table-row>
        <table:table-row table:style-name="ro2">
          <table:table-cell/>
          <table:table-cell office:value-type="string">
            <text:p>Gläser, Ronald Karl</text:p>
          </table:table-cell>
          <table:table-cell office:value-type="float" office:value="1973">
            <text:p>1973</text:p>
          </table:table-cell>
          <table:table-cell office:value-type="string">
            <text:p>AfD</text:p>
          </table:table-cell>
          <table:table-cell office:value-type="string">
            <text:p>Land Berlin (Platz 3)</text:p>
          </table:table-cell>
          <table:table-cell office:value-type="string">
            <text:p>Ronald.glaeser@bundestag.de</text:p>
          </table:table-cell>
        </table:table-row>
        <table:table-row table:style-name="ro2">
          <table:table-cell/>
          <table:table-cell office:value-type="string">
            <text:p>Glaser, Vinzenz Hans</text:p>
          </table:table-cell>
          <table:table-cell office:value-type="float" office:value="1992">
            <text:p>1992</text:p>
          </table:table-cell>
          <table:table-cell office:value-type="string">
            <text:p>Die Linke</text:p>
          </table:table-cell>
          <table:table-cell office:value-type="string">
            <text:p>Land Baden-Württemberg (Platz 4)</text:p>
          </table:table-cell>
          <table:table-cell office:value-type="string">
            <text:p><text:a xlink:href="mailto:vizenzglaser@bundestag.de">vizenzglaser@bundestag.de</text:a></text:p>
          </table:table-cell>
        </table:table-row>
        <table:table-row table:style-name="ro2">
          <table:table-cell/>
          <table:table-cell office:value-type="string">
            <text:p>Glöckner, Angelika</text:p>
          </table:table-cell>
          <table:table-cell office:value-type="float" office:value="1962">
            <text:p>1962</text:p>
          </table:table-cell>
          <table:table-cell office:value-type="string">
            <text:p>SPD</text:p>
          </table:table-cell>
          <table:table-cell office:value-type="string">
            <text:p>Land Rheinland-Pfalz (Platz 7)</text:p>
          </table:table-cell>
          <table:table-cell office:value-type="string">
            <text:p>angelika.gloeckner@bundestag.de </text:p>
          </table:table-cell>
        </table:table-row>
        <table:table-row table:style-name="ro2">
          <table:table-cell/>
          <table:table-cell office:value-type="string">
            <text:p>Gnauck, Hannes</text:p>
          </table:table-cell>
          <table:table-cell office:value-type="float" office:value="1991">
            <text:p>1991</text:p>
          </table:table-cell>
          <table:table-cell office:value-type="string">
            <text:p>AfD</text:p>
          </table:table-cell>
          <table:table-cell office:value-type="string">
            <text:p>Wahlkreis 057 (38,3%)</text:p>
          </table:table-cell>
          <table:table-cell office:value-type="string">
            <text:p>hannes.gnauck@bundestag.de</text:p>
          </table:table-cell>
        </table:table-row>
        <table:table-row table:style-name="ro2">
          <table:table-cell/>
          <table:table-cell office:value-type="string">
            <text:p>Gohlke, Nicole Stephanie</text:p>
          </table:table-cell>
          <table:table-cell office:value-type="float" office:value="1975">
            <text:p>1975</text:p>
          </table:table-cell>
          <table:table-cell office:value-type="string">
            <text:p>Die Linke</text:p>
          </table:table-cell>
          <table:table-cell office:value-type="string">
            <text:p>Land Bayern (Platz 2)</text:p>
          </table:table-cell>
          <table:table-cell office:value-type="string">
            <text:p>nicole.gohlke@bundestag.de</text:p>
          </table:table-cell>
        </table:table-row>
        <table:table-row table:style-name="ro2">
          <table:table-cell/>
          <table:table-cell office:value-type="string">
            <text:p>Göring-Eckardt, Katrin Dagmar</text:p>
          </table:table-cell>
          <table:table-cell office:value-type="float" office:value="1966">
            <text:p>1966</text:p>
          </table:table-cell>
          <table:table-cell office:value-type="string">
            <text:p>GRÜNE</text:p>
          </table:table-cell>
          <table:table-cell office:value-type="string">
            <text:p>Land Thüringen (Platz 1)</text:p>
          </table:table-cell>
          <table:table-cell office:value-type="string">
            <text:p>thueringen@goering-eckardt.de</text:p>
          </table:table-cell>
        </table:table-row>
        <table:table-row table:style-name="ro2">
          <table:table-cell/>
          <table:table-cell office:value-type="string">
            <text:p>Goerke, Christian</text:p>
          </table:table-cell>
          <table:table-cell table:style-name="ce1"/>
          <table:table-cell office:value-type="string">
            <text:p>Die Linke</text:p>
          </table:table-cell>
          <table:table-cell office:value-type="string">
            <text:p>Land Brandenburg</text:p>
          </table:table-cell>
          <table:table-cell office:value-type="string">
            <text:p>christian.goerke@bundestag.de </text:p>
          </table:table-cell>
        </table:table-row>
        <table:table-row table:style-name="ro2">
          <table:table-cell/>
          <table:table-cell office:value-type="string">
            <text:p>Gosner, Hans-Juergen</text:p>
          </table:table-cell>
          <table:table-cell office:value-type="float" office:value="1970">
            <text:p>1970</text:p>
          </table:table-cell>
          <table:table-cell office:value-type="string">
            <text:p>AfD</text:p>
          </table:table-cell>
          <table:table-cell office:value-type="string">
            <text:p>Land Baden-Würtemberg</text:p>
          </table:table-cell>
          <table:table-cell office:value-type="string">
            <text:p>hans-juergen.gossner@bundestag.de</text:p>
          </table:table-cell>
        </table:table-row>
        <table:table-row table:style-name="ro2">
          <table:table-cell/>
          <table:table-cell office:value-type="string">
            <text:p>Gramling, Fabian</text:p>
          </table:table-cell>
          <table:table-cell office:value-type="float" office:value="1987">
            <text:p>1987</text:p>
          </table:table-cell>
          <table:table-cell office:value-type="string">
            <text:p>CDU</text:p>
          </table:table-cell>
          <table:table-cell table:style-name="ce4" office:value-type="string">
            <text:p><text:span text:style-name="T1">Neckar-Zaber</text:span><text:span text:style-name="T2"> </text:span></text:p>
          </table:table-cell>
          <table:table-cell office:value-type="string">
            <text:p>fabian.gramling@bundestag.de</text:p>
          </table:table-cell>
        </table:table-row>
        <table:table-row table:style-name="ro2">
          <table:table-cell/>
          <table:table-cell office:value-type="string">
            <text:p>Grasse, Adrian</text:p>
          </table:table-cell>
          <table:table-cell office:value-type="float" office:value="1975">
            <text:p>1975</text:p>
          </table:table-cell>
          <table:table-cell office:value-type="string">
            <text:p>CDU</text:p>
          </table:table-cell>
          <table:table-cell office:value-type="string">
            <text:p>Wahlkreis 078 (30,7%)</text:p>
          </table:table-cell>
          <table:table-cell office:value-type="string">
            <text:p>grasse@starkes-zehlendorf.de </text:p>
          </table:table-cell>
        </table:table-row>
        <table:table-row table:style-name="ro2">
          <table:table-cell/>
          <table:table-cell office:value-type="string">
            <text:p>Gregosz, David</text:p>
          </table:table-cell>
          <table:table-cell office:value-type="float" office:value="1983">
            <text:p>1983</text:p>
          </table:table-cell>
          <table:table-cell office:value-type="string">
            <text:p>CDU</text:p>
          </table:table-cell>
          <table:table-cell office:value-type="string">
            <text:p>Land Thüringen (Platz 3)</text:p>
          </table:table-cell>
          <table:table-cell office:value-type="string">
            <text:p>hallo@david-gregosz.de</text:p>
          </table:table-cell>
        </table:table-row>
        <table:table-row table:style-name="ro2">
          <table:table-cell/>
          <table:table-cell office:value-type="string">
            <text:p>Griese, Kerstin</text:p>
          </table:table-cell>
          <table:table-cell office:value-type="float" office:value="1966">
            <text:p>1966</text:p>
          </table:table-cell>
          <table:table-cell office:value-type="string">
            <text:p>SPD</text:p>
          </table:table-cell>
          <table:table-cell office:value-type="string">
            <text:p>Land Nordrhein-Westfalen (Platz 10)</text:p>
          </table:table-cell>
          <table:table-cell office:value-type="string">
            <text:p>kerstin.griese@bundestag.de </text:p>
          </table:table-cell>
        </table:table-row>
        <table:table-row table:style-name="ro2">
          <table:table-cell/>
          <table:table-cell office:value-type="string">
            <text:p>Grimm, Christoph Herbert Walter</text:p>
          </table:table-cell>
          <table:table-cell office:value-type="float" office:value="1957">
            <text:p>1957</text:p>
          </table:table-cell>
          <table:table-cell office:value-type="string">
            <text:p>AfD</text:p>
          </table:table-cell>
          <table:table-cell office:value-type="string">
            <text:p>Wahlkreis 013 (36,9%)</text:p>
          </table:table-cell>
          <table:table-cell office:value-type="string">
            <text:p>Christoph.Grimm@bundestag.de </text:p>
          </table:table-cell>
        </table:table-row>
        <table:table-row table:style-name="ro2">
          <table:table-cell/>
          <table:table-cell office:value-type="string">
            <text:p>Groß, Karl Rudolf Rainer</text:p>
          </table:table-cell>
          <table:table-cell office:value-type="float" office:value="1960">
            <text:p>1960</text:p>
          </table:table-cell>
          <table:table-cell office:value-type="string">
            <text:p>AfD</text:p>
          </table:table-cell>
          <table:table-cell office:value-type="string">
            <text:p>Land Bayern (Platz 20)</text:p>
          </table:table-cell>
          <table:table-cell office:value-type="string">
            <text:p>Karl.Gross@bundestag.de</text:p>
          </table:table-cell>
        </table:table-row>
        <table:table-row table:style-name="ro2">
          <table:table-cell/>
          <table:table-cell office:value-type="string">
            <text:p>Güler, Serap</text:p>
          </table:table-cell>
          <table:table-cell office:value-type="float" office:value="1980">
            <text:p>1980</text:p>
          </table:table-cell>
          <table:table-cell office:value-type="string">
            <text:p>CDU</text:p>
          </table:table-cell>
          <table:table-cell office:value-type="string">
            <text:p>Land Nordrhein-Westfalen (Platz 6)</text:p>
          </table:table-cell>
          <table:table-cell office:value-type="string">
            <text:p>serap.gueler@bundestag.de</text:p>
          </table:table-cell>
        </table:table-row>
        <table:table-row table:style-name="ro2">
          <table:table-cell/>
          <table:table-cell office:value-type="string">
            <text:p>Günther, Georg</text:p>
          </table:table-cell>
          <table:table-cell office:value-type="float" office:value="1988">
            <text:p>1988</text:p>
          </table:table-cell>
          <table:table-cell office:value-type="string">
            <text:p>CDU</text:p>
          </table:table-cell>
          <table:table-cell office:value-type="string">
            <text:p>Land Mecklenburg-Vorpommern (Platz 3)</text:p>
          </table:table-cell>
          <table:table-cell office:value-type="string">
            <text:p>info@georgguenther.de</text:p>
          </table:table-cell>
        </table:table-row>
        <table:table-row table:style-name="ro2">
          <table:table-cell/>
          <table:table-cell office:value-type="string">
            <text:p>Güntzler, Fritz</text:p>
          </table:table-cell>
          <table:table-cell office:value-type="float" office:value="1966">
            <text:p>1966</text:p>
          </table:table-cell>
          <table:table-cell office:value-type="string">
            <text:p>CDU</text:p>
          </table:table-cell>
          <table:table-cell office:value-type="string">
            <text:p>Wahlkreis 053 (29,1%)</text:p>
          </table:table-cell>
          <table:table-cell office:value-type="string">
            <text:p>fritz.guentzler@bundestag.de </text:p>
          </table:table-cell>
        </table:table-row>
        <table:table-row table:style-name="ro2">
          <table:table-cell/>
          <table:table-cell office:value-type="string">
            <text:p>Gürpinar, Ates Nils</text:p>
          </table:table-cell>
          <table:table-cell office:value-type="float" office:value="1984">
            <text:p>1984</text:p>
          </table:table-cell>
          <table:table-cell office:value-type="string">
            <text:p>Die Linke</text:p>
          </table:table-cell>
          <table:table-cell office:value-type="string">
            <text:p>Land Bayern (Platz 1)</text:p>
          </table:table-cell>
          <table:table-cell office:value-type="string">
            <text:p>ates.guerpinar@bundestag.de </text:p>
          </table:table-cell>
        </table:table-row>
        <table:table-row table:style-name="ro2">
          <table:table-cell/>
          <table:table-cell office:value-type="string">
            <text:p>Gutting, Olav Steffen</text:p>
          </table:table-cell>
          <table:table-cell office:value-type="float" office:value="1970">
            <text:p>1970</text:p>
          </table:table-cell>
          <table:table-cell office:value-type="string">
            <text:p>CDU</text:p>
          </table:table-cell>
          <table:table-cell office:value-type="string">
            <text:p>Wahlkreis 278 (36,1%)</text:p>
          </table:table-cell>
          <table:table-cell office:value-type="string">
            <text:p>olav.gutting@bundestag.de</text:p>
          </table:table-cell>
        </table:table-row>
        <table:table-row table:style-name="ro2">
          <table:table-cell/>
          <table:table-cell office:value-type="string">
            <text:p>Haase, Christian Karl Friedhelm</text:p>
          </table:table-cell>
          <table:table-cell office:value-type="float" office:value="1966">
            <text:p>1966</text:p>
          </table:table-cell>
          <table:table-cell office:value-type="string">
            <text:p>CDU</text:p>
          </table:table-cell>
          <table:table-cell office:value-type="string">
            <text:p>Wahlkreis 135 (43,2%)</text:p>
          </table:table-cell>
          <table:table-cell office:value-type="string">
            <text:p>christian.haase@bundestag.de</text:p>
          </table:table-cell>
        </table:table-row>
        <table:table-row table:style-name="ro2">
          <table:table-cell/>
          <table:table-cell office:value-type="string">
            <text:p>Habeck, Robert</text:p>
          </table:table-cell>
          <table:table-cell office:value-type="float" office:value="1969">
            <text:p>1969</text:p>
          </table:table-cell>
          <table:table-cell office:value-type="string">
            <text:p>GRÜNE</text:p>
          </table:table-cell>
          <table:table-cell office:value-type="string">
            <text:p>Land Schleswig-Holstein (Platz 2)</text:p>
          </table:table-cell>
          <table:table-cell office:value-type="string">
            <text:p>robert.habeck@bundestag.de</text:p>
          </table:table-cell>
        </table:table-row>
        <table:table-row table:style-name="ro2">
          <table:table-cell/>
          <table:table-cell office:value-type="string">
            <text:p>Hagedorn, Bettina</text:p>
          </table:table-cell>
          <table:table-cell office:value-type="float" office:value="1955">
            <text:p>1955</text:p>
          </table:table-cell>
          <table:table-cell office:value-type="string">
            <text:p>SPD</text:p>
          </table:table-cell>
          <table:table-cell office:value-type="string">
            <text:p>Land Schleswig-Holstein (Platz 4)</text:p>
          </table:table-cell>
          <table:table-cell office:value-type="string">
            <text:p>bettina.hagedorn@bundestag.de <text:line-break/></text:p>
          </table:table-cell>
        </table:table-row>
        <table:table-row table:style-name="ro2">
          <table:table-cell/>
          <table:table-cell office:value-type="string">
            <text:p>Hahn, Florian Peter</text:p>
          </table:table-cell>
          <table:table-cell office:value-type="float" office:value="1974">
            <text:p>1974</text:p>
          </table:table-cell>
          <table:table-cell office:value-type="string">
            <text:p>CSU</text:p>
          </table:table-cell>
          <table:table-cell office:value-type="string">
            <text:p>Wahlkreis 220 (43,1%)</text:p>
          </table:table-cell>
          <table:table-cell office:value-type="string">
            <text:p>florian.hahn@bundestag.de</text:p>
          </table:table-cell>
        </table:table-row>
        <table:table-row table:style-name="ro2">
          <table:table-cell/>
          <table:table-cell office:value-type="string">
            <text:p>Hain, Heiko</text:p>
          </table:table-cell>
          <table:table-cell office:value-type="float" office:value="1982">
            <text:p>1982</text:p>
          </table:table-cell>
          <table:table-cell office:value-type="string">
            <text:p>CSU</text:p>
          </table:table-cell>
          <table:table-cell office:value-type="string">
            <text:p>Wahlkreis 238 (40,4%)</text:p>
          </table:table-cell>
          <table:table-cell office:value-type="string">
            <text:p>kontakt@heikohain.de </text:p>
          </table:table-cell>
        </table:table-row>
        <table:table-row table:style-name="ro2">
          <table:table-cell/>
          <table:table-cell office:value-type="string">
            <text:p>Haise, Lars</text:p>
          </table:table-cell>
          <table:table-cell office:value-type="float" office:value="1989">
            <text:p>1989</text:p>
          </table:table-cell>
          <table:table-cell office:value-type="string">
            <text:p>AfD</text:p>
          </table:table-cell>
          <table:table-cell office:value-type="string">
            <text:p>Land Baden-Württemberg (Platz 10)</text:p>
          </table:table-cell>
          <table:table-cell office:value-type="string">
            <text:p>Lars.Haise@bundestag.de</text:p>
          </table:table-cell>
        </table:table-row>
        <table:table-row table:style-name="ro2">
          <table:table-cell/>
          <table:table-cell office:value-type="string">
            <text:p>Hakverdi, Metin</text:p>
          </table:table-cell>
          <table:table-cell office:value-type="float" office:value="1969">
            <text:p>1969</text:p>
          </table:table-cell>
          <table:table-cell office:value-type="string">
            <text:p>SPD</text:p>
          </table:table-cell>
          <table:table-cell office:value-type="string">
            <text:p>Wahlkreis 023 (32,2%)</text:p>
          </table:table-cell>
          <table:table-cell office:value-type="string">
            <text:p>metin.hakverdi@bundestag.de</text:p>
          </table:table-cell>
        </table:table-row>
        <table:table-row table:style-name="ro2">
          <table:table-cell/>
          <table:table-cell office:value-type="string">
            <text:p>Hanker, Mirco Karsten</text:p>
          </table:table-cell>
          <table:table-cell office:value-type="float" office:value="1966">
            <text:p>1966</text:p>
          </table:table-cell>
          <table:table-cell office:value-type="string">
            <text:p>AfD</text:p>
          </table:table-cell>
          <table:table-cell office:value-type="string">
            <text:p>Land Niedersachsen (Platz 10)</text:p>
          </table:table-cell>
          <table:table-cell office:value-type="string">
            <text:p>kvbraunschweig@afd-niedersachsen.de</text:p>
          </table:table-cell>
        </table:table-row>
        <table:table-row table:style-name="ro2">
          <table:table-cell/>
          <table:table-cell office:value-type="string">
            <text:p>Hardt, Jürgen</text:p>
          </table:table-cell>
          <table:table-cell office:value-type="float" office:value="1963">
            <text:p>1963</text:p>
          </table:table-cell>
          <table:table-cell office:value-type="string">
            <text:p>CDU</text:p>
          </table:table-cell>
          <table:table-cell office:value-type="string">
            <text:p>Wahlkreis 102 (32,4%)</text:p>
          </table:table-cell>
          <table:table-cell office:value-type="string">
            <text:p>juergen.hardt@bundestag.de. </text:p>
          </table:table-cell>
        </table:table-row>
        <table:table-row table:style-name="ro2">
          <table:table-cell/>
          <table:table-cell office:value-type="string">
            <text:p>Hartmann, Sebastian</text:p>
          </table:table-cell>
          <table:table-cell office:value-type="float" office:value="1977">
            <text:p>1977</text:p>
          </table:table-cell>
          <table:table-cell office:value-type="string">
            <text:p>SPD</text:p>
          </table:table-cell>
          <table:table-cell office:value-type="string">
            <text:p>Land Nordrhein-Westfalen (Platz 3)</text:p>
          </table:table-cell>
          <table:table-cell office:value-type="string">
            <text:p>sebastian.hartmann</text:p>
          </table:table-cell>
        </table:table-row>
        <table:table-row table:style-name="ro2">
          <table:table-cell/>
          <table:table-cell office:value-type="string">
            <text:p>Haßelmann, Britta Maria</text:p>
          </table:table-cell>
          <table:table-cell office:value-type="float" office:value="1961">
            <text:p>1961</text:p>
          </table:table-cell>
          <table:table-cell office:value-type="string">
            <text:p>GRÜNE</text:p>
          </table:table-cell>
          <table:table-cell office:value-type="string">
            <text:p>Land Nordrhein-Westfalen (Platz 1)</text:p>
          </table:table-cell>
          <table:table-cell office:value-type="string">
            <text:p>britta.hasselmann@bundestag.de</text:p>
          </table:table-cell>
        </table:table-row>
        <table:table-row table:style-name="ro2">
          <table:table-cell/>
          <table:table-cell office:value-type="string">
            <text:p>Hauer, Matthias</text:p>
          </table:table-cell>
          <table:table-cell office:value-type="float" office:value="1977">
            <text:p>1977</text:p>
          </table:table-cell>
          <table:table-cell office:value-type="string">
            <text:p>CDU</text:p>
          </table:table-cell>
          <table:table-cell office:value-type="string">
            <text:p>Wahlkreis 119 (35,7%)</text:p>
          </table:table-cell>
          <table:table-cell office:value-type="string">
            <text:p>matthias.hauer@bundestag.de </text:p>
          </table:table-cell>
        </table:table-row>
        <table:table-row table:style-name="ro2">
          <table:table-cell/>
          <table:table-cell office:value-type="string">
            <text:p>Haug, Jochen</text:p>
          </table:table-cell>
          <table:table-cell office:value-type="float" office:value="1973">
            <text:p>1973</text:p>
          </table:table-cell>
          <table:table-cell office:value-type="string">
            <text:p>AfD</text:p>
          </table:table-cell>
          <table:table-cell office:value-type="string">
            <text:p>Land Nordrhein-Westfalen (Platz 9)</text:p>
          </table:table-cell>
          <table:table-cell office:value-type="string">
            <text:p>jochen.haug@bundestag.de</text:p>
          </table:table-cell>
        </table:table-row>
        <table:table-row table:style-name="ro2">
          <table:table-cell/>
          <table:table-cell office:value-type="string">
            <text:p>Heil, Mechthild</text:p>
          </table:table-cell>
          <table:table-cell office:value-type="float" office:value="1961">
            <text:p>1961</text:p>
          </table:table-cell>
          <table:table-cell office:value-type="string">
            <text:p>CDU</text:p>
          </table:table-cell>
          <table:table-cell office:value-type="string">
            <text:p>Wahlkreis 197 (39,3%)</text:p>
          </table:table-cell>
          <table:table-cell office:value-type="string">
            <text:p>mechthild.heil@bundestag.de </text:p>
          </table:table-cell>
        </table:table-row>
        <table:table-row table:style-name="ro2">
          <table:table-cell/>
          <table:table-cell office:value-type="string">
            <text:p>Heil, Wolfgang-Hubertus Ernst Ulrich</text:p>
          </table:table-cell>
          <table:table-cell office:value-type="float" office:value="1972">
            <text:p>1972</text:p>
          </table:table-cell>
          <table:table-cell office:value-type="string">
            <text:p>SPD</text:p>
          </table:table-cell>
          <table:table-cell office:value-type="string">
            <text:p>Wahlkreis 045 (33,9%)</text:p>
          </table:table-cell>
          <table:table-cell office:value-type="string">
            <text:p>hubertus.heil@bundestag.de </text:p>
          </table:table-cell>
        </table:table-row>
        <table:table-row table:style-name="ro2">
          <table:table-cell/>
          <table:table-cell office:value-type="string">
            <text:p>Heiligenstadt, Frauke</text:p>
          </table:table-cell>
          <table:table-cell office:value-type="float" office:value="1966">
            <text:p>1966</text:p>
          </table:table-cell>
          <table:table-cell office:value-type="string">
            <text:p>SPD</text:p>
          </table:table-cell>
          <table:table-cell office:value-type="string">
            <text:p>Wahlkreis 052 (30,4%)</text:p>
          </table:table-cell>
          <table:table-cell office:value-type="string">
            <text:p>﻿ Frauke.Heiligenstadt@bundestag.de</text:p>
          </table:table-cell>
        </table:table-row>
        <table:table-row table:style-name="ro2">
          <table:table-cell/>
          <table:table-cell office:value-type="string">
            <text:p>Heinrich, Gabriela</text:p>
          </table:table-cell>
          <table:table-cell office:value-type="float" office:value="1963">
            <text:p>1963</text:p>
          </table:table-cell>
          <table:table-cell office:value-type="string">
            <text:p>SPD</text:p>
          </table:table-cell>
          <table:table-cell office:value-type="string">
            <text:p>Land Bayern (Platz 10)</text:p>
          </table:table-cell>
          <table:table-cell office:value-type="string">
            <text:p>gabriela.heinrich@bundestag.de </text:p>
          </table:table-cell>
        </table:table-row>
        <table:table-row table:style-name="ro2">
          <table:table-cell/>
          <table:table-cell office:value-type="string">
            <text:p>Heitmann, Linda</text:p>
          </table:table-cell>
          <table:table-cell office:value-type="float" office:value="1982">
            <text:p>1982</text:p>
          </table:table-cell>
          <table:table-cell office:value-type="string">
            <text:p>GRÜNE</text:p>
          </table:table-cell>
          <table:table-cell office:value-type="string">
            <text:p>Wahlkreis 019 (27,5%)</text:p>
          </table:table-cell>
          <table:table-cell office:value-type="string">
            <text:p>linda.heitmann@bundestag.de</text:p>
          </table:table-cell>
        </table:table-row>
        <table:table-row table:style-name="ro2">
          <table:table-cell/>
          <table:table-cell office:value-type="string">
            <text:p>Helferich, Matthias</text:p>
          </table:table-cell>
          <table:table-cell office:value-type="float" office:value="1988">
            <text:p>1988</text:p>
          </table:table-cell>
          <table:table-cell office:value-type="string">
            <text:p>AfD</text:p>
          </table:table-cell>
          <table:table-cell office:value-type="string">
            <text:p>Land Nordrhein-Westfalen (Platz 6)</text:p>
          </table:table-cell>
          <table:table-cell office:value-type="string">
            <text:p>matthias.helferich@bundestag.de</text:p>
          </table:table-cell>
        </table:table-row>
        <table:table-row table:style-name="ro2">
          <table:table-cell/>
          <table:table-cell office:value-type="string">
            <text:p>Helfrich, Mark</text:p>
          </table:table-cell>
          <table:table-cell office:value-type="float" office:value="1978">
            <text:p>1978</text:p>
          </table:table-cell>
          <table:table-cell office:value-type="string">
            <text:p>CDU</text:p>
          </table:table-cell>
          <table:table-cell office:value-type="string">
            <text:p>Wahlkreis 003 (35,0%)</text:p>
          </table:table-cell>
          <table:table-cell office:value-type="string">
            <text:p>mark.helfrich@bundestag.de</text:p>
          </table:table-cell>
        </table:table-row>
        <table:table-row table:style-name="ro2">
          <table:table-cell/>
          <table:table-cell office:value-type="string">
            <text:p>Hemmelgarn, Udo Theodor</text:p>
          </table:table-cell>
          <table:table-cell office:value-type="float" office:value="1959">
            <text:p>1959</text:p>
          </table:table-cell>
          <table:table-cell office:value-type="string">
            <text:p>AfD</text:p>
          </table:table-cell>
          <table:table-cell office:value-type="string">
            <text:p>Land Nordrhein-Westfalen (Platz 17)</text:p>
          </table:table-cell>
          <table:table-cell office:value-type="string">
            <text:p>udo.hemmelgarn@bundestag.de </text:p>
          </table:table-cell>
        </table:table-row>
        <table:table-row table:style-name="ro2">
          <table:table-cell/>
          <table:table-cell office:value-type="string">
            <text:p>Henrichmann, Marc</text:p>
          </table:table-cell>
          <table:table-cell office:value-type="float" office:value="1976">
            <text:p>1976</text:p>
          </table:table-cell>
          <table:table-cell office:value-type="string">
            <text:p>CDU</text:p>
          </table:table-cell>
          <table:table-cell office:value-type="string">
            <text:p>Wahlkreis 126 (45,6%)</text:p>
          </table:table-cell>
          <table:table-cell office:value-type="string">
            <text:p>marc.henrichmann@bundestag.de </text:p>
          </table:table-cell>
        </table:table-row>
        <table:table-row table:style-name="ro2">
          <table:table-cell/>
          <table:table-cell office:value-type="string">
            <text:p>Henze, Stefan</text:p>
          </table:table-cell>
          <table:table-cell office:value-type="float" office:value="1965">
            <text:p>1965</text:p>
          </table:table-cell>
          <table:table-cell office:value-type="string">
            <text:p>AfD</text:p>
          </table:table-cell>
          <table:table-cell office:value-type="string">
            <text:p>Land Niedersachsen (Platz 9)</text:p>
          </table:table-cell>
          <table:table-cell office:value-type="string">
            <text:p>stefan.henze@bundestag.de</text:p>
          </table:table-cell>
        </table:table-row>
        <table:table-row table:style-name="ro2">
          <table:table-cell/>
          <table:table-cell office:value-type="string">
            <text:p>Herbstreuth, Diana</text:p>
          </table:table-cell>
          <table:table-cell office:value-type="float" office:value="1981">
            <text:p>1981</text:p>
          </table:table-cell>
          <table:table-cell office:value-type="string">
            <text:p>CDU</text:p>
          </table:table-cell>
          <table:table-cell office:value-type="string">
            <text:p>Land Thüringen (Platz 2)</text:p>
          </table:table-cell>
          <table:table-cell office:value-type="string">
            <text:p>diana.herbstreuth@bundestag.de </text:p>
          </table:table-cell>
        </table:table-row>
        <table:table-row table:style-name="ro2">
          <table:table-cell/>
          <table:table-cell office:value-type="string">
            <text:p>Hermeier, Mareike</text:p>
          </table:table-cell>
          <table:table-cell office:value-type="float" office:value="1989">
            <text:p>1989</text:p>
          </table:table-cell>
          <table:table-cell office:value-type="string">
            <text:p>Die Linke</text:p>
          </table:table-cell>
          <table:table-cell office:value-type="string">
            <text:p>Land Nordrhein-Westfalen (Platz 11)</text:p>
          </table:table-cell>
          <table:table-cell office:value-type="string">
            <text:p>Mareike.Hermeier@bundestag.de</text:p>
          </table:table-cell>
        </table:table-row>
        <table:table-row table:style-name="ro2">
          <table:table-cell/>
          <table:table-cell office:value-type="string">
            <text:p>Heselhaus, Nadine</text:p>
          </table:table-cell>
          <table:table-cell office:value-type="float" office:value="1978">
            <text:p>1978</text:p>
          </table:table-cell>
          <table:table-cell office:value-type="string">
            <text:p>SPD</text:p>
          </table:table-cell>
          <table:table-cell office:value-type="string">
            <text:p>Land Nordrhein-Westfalen (Platz 6)</text:p>
          </table:table-cell>
          <table:table-cell office:value-type="string">
            <text:p>nadine.heselhaus@bundestag.de </text:p>
          </table:table-cell>
        </table:table-row>
        <table:table-row table:style-name="ro2">
          <table:table-cell/>
          <table:table-cell office:value-type="string">
            <text:p>Hess, Martin Alexander</text:p>
          </table:table-cell>
          <table:table-cell office:value-type="float" office:value="1971">
            <text:p>1971</text:p>
          </table:table-cell>
          <table:table-cell office:value-type="string">
            <text:p>AfD</text:p>
          </table:table-cell>
          <table:table-cell office:value-type="string">
            <text:p>Land Baden-Württemberg (Platz 3)</text:p>
          </table:table-cell>
          <table:table-cell office:value-type="string">
            <text:p>martin.hess@bundestag.de</text:p>
          </table:table-cell>
        </table:table-row>
        <table:table-row table:style-name="ro2">
          <table:table-cell/>
          <table:table-cell office:value-type="string">
            <text:p>Hess, Nicole Claudia</text:p>
          </table:table-cell>
          <table:table-cell office:value-type="float" office:value="1973">
            <text:p>1973</text:p>
          </table:table-cell>
          <table:table-cell office:value-type="string">
            <text:p>AfD</text:p>
          </table:table-cell>
          <table:table-cell office:value-type="string">
            <text:p>Land Hessen (Platz 9)</text:p>
          </table:table-cell>
          <table:table-cell office:value-type="string">
            <text:p>nicole.hess@bundestag.de</text:p>
          </table:table-cell>
        </table:table-row>
        <table:table-row table:style-name="ro2">
          <table:table-cell/>
          <table:table-cell office:value-type="string">
            <text:p>Heubach, Heike</text:p>
          </table:table-cell>
          <table:table-cell office:value-type="float" office:value="1979">
            <text:p>1979</text:p>
          </table:table-cell>
          <table:table-cell office:value-type="string">
            <text:p>SPD</text:p>
          </table:table-cell>
          <table:table-cell office:value-type="string">
            <text:p>Land Bayern (Platz 14)</text:p>
          </table:table-cell>
          <table:table-cell office:value-type="string">
            <text:p>heike.heubach@bundestag.de </text:p>
          </table:table-cell>
        </table:table-row>
        <table:table-row table:style-name="ro2">
          <table:table-cell/>
          <table:table-cell office:value-type="string">
            <text:p>Heveling, Ansgar Guido Karl Johannes</text:p>
          </table:table-cell>
          <table:table-cell office:value-type="float" office:value="1972">
            <text:p>1972</text:p>
          </table:table-cell>
          <table:table-cell office:value-type="string">
            <text:p>CDU</text:p>
          </table:table-cell>
          <table:table-cell office:value-type="string">
            <text:p>Wahlkreis 109 (37,8%)</text:p>
          </table:table-cell>
          <table:table-cell office:value-type="string">
            <text:p>ansgar.heveling@bundestag.de </text:p>
          </table:table-cell>
        </table:table-row>
        <table:table-row table:style-name="ro2">
          <table:table-cell/>
          <table:table-cell office:value-type="string">
            <text:p>Hierl, Susanne</text:p>
          </table:table-cell>
          <table:table-cell office:value-type="float" office:value="1973">
            <text:p>1973</text:p>
          </table:table-cell>
          <table:table-cell office:value-type="string">
            <text:p>CSU</text:p>
          </table:table-cell>
          <table:table-cell office:value-type="string">
            <text:p>Wahlkreis 231 (44,5%)</text:p>
          </table:table-cell>
          <table:table-cell office:value-type="string">
            <text:p>susanne.hierl@bundestag.de</text:p>
          </table:table-cell>
        </table:table-row>
        <table:table-row table:style-name="ro2">
          <table:table-cell/>
          <table:table-cell office:value-type="string">
            <text:p>Hilmer, Olaf</text:p>
          </table:table-cell>
          <table:table-cell office:value-type="float" office:value="1972">
            <text:p>1972</text:p>
          </table:table-cell>
          <table:table-cell office:value-type="string">
            <text:p>AfD</text:p>
          </table:table-cell>
          <table:table-cell office:value-type="string">
            <text:p>Land Niedersachsen (Platz 11)</text:p>
          </table:table-cell>
          <table:table-cell office:value-type="string">
            <text:p>olaf.hilmer@bundestag.de</text:p>
          </table:table-cell>
        </table:table-row>
        <table:table-row table:style-name="ro2">
          <table:table-cell/>
          <table:table-cell office:value-type="string">
            <text:p>Hilse, Karsten</text:p>
          </table:table-cell>
          <table:table-cell office:value-type="float" office:value="1964">
            <text:p>1964</text:p>
          </table:table-cell>
          <table:table-cell office:value-type="string">
            <text:p>AfD</text:p>
          </table:table-cell>
          <table:table-cell office:value-type="string">
            <text:p>Wahlkreis 155 (48,3%)</text:p>
          </table:table-cell>
          <table:table-cell office:value-type="string">
            <text:p>karsten.hilse@bundestag.de </text:p>
          </table:table-cell>
        </table:table-row>
        <table:table-row table:style-name="ro2">
          <table:table-cell/>
          <table:table-cell office:value-type="string">
            <text:p>Hirte, Christian</text:p>
          </table:table-cell>
          <table:table-cell office:value-type="float" office:value="1976">
            <text:p>1976</text:p>
          </table:table-cell>
          <table:table-cell office:value-type="string">
            <text:p>CDU</text:p>
          </table:table-cell>
          <table:table-cell office:value-type="string">
            <text:p>Land Thüringen (Platz 1)</text:p>
          </table:table-cell>
          <table:table-cell office:value-type="string">
            <text:p>christian.hirte@bundestag.de </text:p>
          </table:table-cell>
        </table:table-row>
        <table:table-row table:style-name="ro2">
          <table:table-cell/>
          <table:table-cell office:value-type="string">
            <text:p>Höchst, Nicole</text:p>
          </table:table-cell>
          <table:table-cell office:value-type="float" office:value="1970">
            <text:p>1970</text:p>
          </table:table-cell>
          <table:table-cell office:value-type="string">
            <text:p>AfD</text:p>
          </table:table-cell>
          <table:table-cell office:value-type="string">
            <text:p>Land Rheinland-Pfalz (Platz 2)</text:p>
          </table:table-cell>
          <table:table-cell office:value-type="string">
            <text:p>nicole.hoechst@bundestag.de</text:p>
          </table:table-cell>
        </table:table-row>
        <table:table-row table:style-name="ro2">
          <table:table-cell/>
          <table:table-cell office:value-type="string">
            <text:p>Hoffmann, Alexander</text:p>
          </table:table-cell>
          <table:table-cell office:value-type="float" office:value="1975">
            <text:p>1975</text:p>
          </table:table-cell>
          <table:table-cell office:value-type="string">
            <text:p>CSU</text:p>
          </table:table-cell>
          <table:table-cell office:value-type="string">
            <text:p>Wahlkreis 248 (45,5%)</text:p>
          </table:table-cell>
          <table:table-cell office:value-type="string">
            <text:p>alexander.hoffmann@bundestag.de </text:p>
          </table:table-cell>
        </table:table-row>
        <table:table-row table:style-name="ro2">
          <table:table-cell/>
          <table:table-cell office:value-type="string">
            <text:p>Hoffmann, Philip Maria Albert</text:p>
          </table:table-cell>
          <table:table-cell office:value-type="float" office:value="1988">
            <text:p>1988</text:p>
          </table:table-cell>
          <table:table-cell office:value-type="string">
            <text:p>CDU</text:p>
          </table:table-cell>
          <table:table-cell office:value-type="string">
            <text:p>Wahlkreis 297 (31,8%)</text:p>
          </table:table-cell>
          <table:table-cell office:value-type="string">
            <text:p>info@philip-hoffmann.de</text:p>
          </table:table-cell>
        </table:table-row>
        <table:table-row table:style-name="ro2">
          <table:table-cell/>
          <table:table-cell office:value-type="string">
            <text:p>Holm, Leif-Erik</text:p>
          </table:table-cell>
          <table:table-cell office:value-type="float" office:value="1970">
            <text:p>1970</text:p>
          </table:table-cell>
          <table:table-cell office:value-type="string">
            <text:p>AfD</text:p>
          </table:table-cell>
          <table:table-cell office:value-type="string">
            <text:p>Wahlkreis 012 (35,9%)</text:p>
          </table:table-cell>
          <table:table-cell office:value-type="string">
            <text:p>leif-erik.holm@bundestag.de </text:p>
          </table:table-cell>
        </table:table-row>
        <table:table-row table:style-name="ro2">
          <table:table-cell/>
          <table:table-cell office:value-type="string">
            <text:p>Hoppermann, Franziska Christina Brigitte</text:p>
          </table:table-cell>
          <table:table-cell office:value-type="float" office:value="1982">
            <text:p>1982</text:p>
          </table:table-cell>
          <table:table-cell office:value-type="string">
            <text:p>CDU</text:p>
          </table:table-cell>
          <table:table-cell office:value-type="string">
            <text:p>Land Hamburg (Platz 2)</text:p>
          </table:table-cell>
          <table:table-cell office:value-type="string">
            <text:p>franziska.hoppermann@bundestag.de </text:p>
          </table:table-cell>
        </table:table-row>
        <table:table-row table:style-name="ro2">
          <table:table-cell/>
          <table:table-cell office:value-type="string">
            <text:p>Hose, Michael</text:p>
          </table:table-cell>
          <table:table-cell office:value-type="float" office:value="1984">
            <text:p>1984</text:p>
          </table:table-cell>
          <table:table-cell office:value-type="string">
            <text:p>CDU</text:p>
          </table:table-cell>
          <table:table-cell office:value-type="string">
            <text:p>Land Thüringen (Platz 4)</text:p>
          </table:table-cell>
          <table:table-cell office:value-type="string">
            <text:p>kontakt@michaelhose.de</text:p>
          </table:table-cell>
        </table:table-row>
        <table:table-row table:style-name="ro2">
          <table:table-cell/>
          <table:table-cell office:value-type="string">
            <text:p>Hoß, Luke Rolf</text:p>
          </table:table-cell>
          <table:table-cell office:value-type="float" office:value="2001">
            <text:p>2001</text:p>
          </table:table-cell>
          <table:table-cell office:value-type="string">
            <text:p>Die Linke</text:p>
          </table:table-cell>
          <table:table-cell office:value-type="string">
            <text:p>Land Bayern (Platz 4)</text:p>
          </table:table-cell>
          <table:table-cell office:value-type="string">
            <text:p>luke.hoss@bundestag.de </text:p>
          </table:table-cell>
        </table:table-row>
        <table:table-row table:style-name="ro2">
          <table:table-cell/>
          <table:table-cell office:value-type="string">
            <text:p>Hostert, Jasmina</text:p>
          </table:table-cell>
          <table:table-cell office:value-type="float" office:value="1982">
            <text:p>1982</text:p>
          </table:table-cell>
          <table:table-cell office:value-type="string">
            <text:p>SPD</text:p>
          </table:table-cell>
          <table:table-cell office:value-type="string">
            <text:p>Land Baden-Württemberg (Platz 7)</text:p>
          </table:table-cell>
          <table:table-cell office:value-type="string">
            <text:p>jasmina.hostert@bundestag.de </text:p>
          </table:table-cell>
        </table:table-row>
        <table:table-row table:style-name="ro2">
          <table:table-cell/>
          <table:table-cell office:value-type="string">
            <text:p>Hubertz, Verena Ute</text:p>
          </table:table-cell>
          <table:table-cell office:value-type="float" office:value="1987">
            <text:p>1987</text:p>
          </table:table-cell>
          <table:table-cell office:value-type="string">
            <text:p>SPD</text:p>
          </table:table-cell>
          <table:table-cell office:value-type="string">
            <text:p>Land Rheinland-Pfalz (Platz 3)</text:p>
          </table:table-cell>
          <table:table-cell office:value-type="string">
            <text:p>verena.hubertz@bundestag.de </text:p>
          </table:table-cell>
        </table:table-row>
        <table:table-row table:style-name="ro2">
          <table:table-cell/>
          <table:table-cell office:value-type="string">
            <text:p>Huy, Rose Gerrit</text:p>
          </table:table-cell>
          <table:table-cell office:value-type="float" office:value="1953">
            <text:p>1953</text:p>
          </table:table-cell>
          <table:table-cell office:value-type="string">
            <text:p>AfD</text:p>
          </table:table-cell>
          <table:table-cell office:value-type="string">
            <text:p>Land Bayern (Platz 4)</text:p>
          </table:table-cell>
          <table:table-cell office:value-type="string">
            <text:p>gerrit.huy@bundestag.de </text:p>
          </table:table-cell>
        </table:table-row>
        <table:table-row table:style-name="ro2">
          <table:table-cell/>
          <table:table-cell office:value-type="string">
            <text:p>Ince, Cem Hamit</text:p>
          </table:table-cell>
          <table:table-cell office:value-type="float" office:value="1993">
            <text:p>1993</text:p>
          </table:table-cell>
          <table:table-cell office:value-type="string">
            <text:p>Die Linke</text:p>
          </table:table-cell>
          <table:table-cell office:value-type="string">
            <text:p>Land Niedersachsen (Platz 2)</text:p>
          </table:table-cell>
          <table:table-cell office:value-type="string">
            <text:p>Cem.ince@bundestag.de</text:p>
          </table:table-cell>
        </table:table-row>
        <table:table-row table:style-name="ro2">
          <table:table-cell/>
          <table:table-cell office:value-type="string">
            <text:p>Janssen, Anne</text:p>
          </table:table-cell>
          <table:table-cell office:value-type="float" office:value="1982">
            <text:p>1982</text:p>
          </table:table-cell>
          <table:table-cell office:value-type="string">
            <text:p>CDU</text:p>
          </table:table-cell>
          <table:table-cell office:value-type="string">
            <text:p>Land Niedersachsen (Platz 4)</text:p>
          </table:table-cell>
          <table:table-cell office:value-type="string">
            <text:p>anne.janssen@bundestag.de </text:p>
          </table:table-cell>
        </table:table-row>
        <table:table-row table:style-name="ro2">
          <table:table-cell/>
          <table:table-cell office:value-type="string">
            <text:p>Jarzombek, Thomas</text:p>
          </table:table-cell>
          <table:table-cell office:value-type="float" office:value="1973">
            <text:p>1973</text:p>
          </table:table-cell>
          <table:table-cell office:value-type="string">
            <text:p>CDU</text:p>
          </table:table-cell>
          <table:table-cell office:value-type="string">
            <text:p>Wahlkreis 105 (36,1%)</text:p>
          </table:table-cell>
          <table:table-cell office:value-type="string">
            <text:p>thomas.jarzombek@bundestag.de </text:p>
          </table:table-cell>
        </table:table-row>
        <table:table-row table:style-name="ro2">
          <table:table-cell/>
          <table:table-cell office:value-type="string">
            <text:p>Jordan, Alexander</text:p>
          </table:table-cell>
          <table:table-cell office:value-type="float" office:value="1981">
            <text:p>1981</text:p>
          </table:table-cell>
          <table:table-cell office:value-type="string">
            <text:p>CDU</text:p>
          </table:table-cell>
          <table:table-cell office:value-type="string">
            <text:p>Wahlkreis 051 (30,9%)</text:p>
          </table:table-cell>
          <table:table-cell office:value-type="string">
            <text:p>alexander.jordan@bundestag.de </text:p>
          </table:table-cell>
        </table:table-row>
        <table:table-row table:style-name="ro2">
          <table:table-cell/>
          <table:table-cell office:value-type="string">
            <text:p>Joswig, Julian-Béla</text:p>
          </table:table-cell>
          <table:table-cell office:value-type="float" office:value="1993">
            <text:p>1993</text:p>
          </table:table-cell>
          <table:table-cell office:value-type="string">
            <text:p>GRÜNE</text:p>
          </table:table-cell>
          <table:table-cell office:value-type="string">
            <text:p>Land Rheinland-Pfalz (Platz 4)</text:p>
          </table:table-cell>
          <table:table-cell office:value-type="string">
            <text:p>julian.joswig@bundestag.de </text:p>
          </table:table-cell>
        </table:table-row>
        <table:table-row table:style-name="ro2">
          <table:table-cell/>
          <table:table-cell office:value-type="string">
            <text:p>Jung, Andreas</text:p>
          </table:table-cell>
          <table:table-cell office:value-type="float" office:value="1975">
            <text:p>1975</text:p>
          </table:table-cell>
          <table:table-cell office:value-type="string">
            <text:p>CDU</text:p>
          </table:table-cell>
          <table:table-cell office:value-type="string">
            <text:p>Wahlkreis 287 (37,7%)</text:p>
          </table:table-cell>
          <table:table-cell office:value-type="string">
            <text:p>andreas.jung.wk@bundestag.de </text:p>
          </table:table-cell>
        </table:table-row>
        <table:table-row table:style-name="ro2">
          <table:table-cell/>
          <table:table-cell office:value-type="string">
            <text:p>Junge, Frank Michael</text:p>
          </table:table-cell>
          <table:table-cell office:value-type="float" office:value="1967">
            <text:p>1967</text:p>
          </table:table-cell>
          <table:table-cell office:value-type="string">
            <text:p>SPD</text:p>
          </table:table-cell>
          <table:table-cell office:value-type="string">
            <text:p>Land Mecklenburg-Vorpommern (Platz 2)</text:p>
          </table:table-cell>
          <table:table-cell office:value-type="string">
            <text:p>info@unserjunge.de </text:p>
          </table:table-cell>
        </table:table-row>
        <table:table-row table:style-name="ro2">
          <table:table-cell/>
          <table:table-cell office:value-type="string">
            <text:p>Jünger, Robin</text:p>
          </table:table-cell>
          <table:table-cell office:value-type="float" office:value="1996">
            <text:p>1996</text:p>
          </table:table-cell>
          <table:table-cell office:value-type="string">
            <text:p>AfD</text:p>
          </table:table-cell>
          <table:table-cell office:value-type="string">
            <text:p>Land Hessen (Platz 3)</text:p>
          </table:table-cell>
          <table:table-cell office:value-type="string">
            <text:p>robin.juenger@bundestag.de</text:p>
          </table:table-cell>
        </table:table-row>
        <table:table-row table:style-name="ro2">
          <table:table-cell/>
          <table:table-cell office:value-type="string">
            <text:p>Kaczmarek, Oliver</text:p>
          </table:table-cell>
          <table:table-cell office:value-type="float" office:value="1970">
            <text:p>1970</text:p>
          </table:table-cell>
          <table:table-cell office:value-type="string">
            <text:p>SPD</text:p>
          </table:table-cell>
          <table:table-cell office:value-type="string">
            <text:p>Wahlkreis 143 (31,8%)</text:p>
          </table:table-cell>
          <table:table-cell office:value-type="string">
            <text:p>oliver.kaczmarek@bundestag.de </text:p>
          </table:table-cell>
        </table:table-row>
        <table:table-row table:style-name="ro2">
          <table:table-cell/>
          <table:table-cell office:value-type="string">
            <text:p>Kaddor, Lamya</text:p>
          </table:table-cell>
          <table:table-cell office:value-type="float" office:value="1978">
            <text:p>1978</text:p>
          </table:table-cell>
          <table:table-cell office:value-type="string">
            <text:p>GRÜNE</text:p>
          </table:table-cell>
          <table:table-cell office:value-type="string">
            <text:p>Land Nordrhein-Westfalen (Platz 17)</text:p>
          </table:table-cell>
          <table:table-cell office:value-type="string">
            <text:p>lamya.kaddor@bundestag.de</text:p>
          </table:table-cell>
        </table:table-row>
        <table:table-row table:style-name="ro2">
          <table:table-cell/>
          <table:table-cell office:value-type="string">
            <text:p>Kaiser, Elisabeth</text:p>
          </table:table-cell>
          <table:table-cell office:value-type="float" office:value="1987">
            <text:p>1987</text:p>
          </table:table-cell>
          <table:table-cell office:value-type="string">
            <text:p>SPD</text:p>
          </table:table-cell>
          <table:table-cell office:value-type="string">
            <text:p>Land Thüringen (Platz 2)</text:p>
          </table:table-cell>
          <table:table-cell office:value-type="string">
            <text:p>elisabeth.kaiser@bundestag.de </text:p>
          </table:table-cell>
        </table:table-row>
        <table:table-row table:style-name="ro2">
          <table:table-cell/>
          <table:table-cell office:value-type="string">
            <text:p>Kaminski, Maren</text:p>
          </table:table-cell>
          <table:table-cell office:value-type="float" office:value="1979">
            <text:p>1979</text:p>
          </table:table-cell>
          <table:table-cell office:value-type="string">
            <text:p>Die Linke</text:p>
          </table:table-cell>
          <table:table-cell office:value-type="string">
            <text:p>Land Niedersachsen (Platz 3)</text:p>
          </table:table-cell>
          <table:table-cell office:value-type="string">
            <text:p>maren.kaminski@bundestag.de </text:p>
          </table:table-cell>
        </table:table-row>
        <table:table-row table:style-name="ro2">
          <table:table-cell/>
          <table:table-cell office:value-type="string">
            <text:p>Kappe, Nicklas</text:p>
          </table:table-cell>
          <table:table-cell office:value-type="float" office:value="1996">
            <text:p>1996</text:p>
          </table:table-cell>
          <table:table-cell office:value-type="string">
            <text:p>CDU</text:p>
          </table:table-cell>
          <table:table-cell office:value-type="string">
            <text:p>Wahlkreis 124 (31,7%)</text:p>
          </table:table-cell>
          <table:table-cell office:value-type="string">
            <text:p>info@cdu-bottrop.de </text:p>
          </table:table-cell>
        </table:table-row>
        <table:table-row table:style-name="ro2">
          <table:table-cell/>
          <table:table-cell office:value-type="string">
            <text:p>Karaahmetoğlu, Macit</text:p>
          </table:table-cell>
          <table:table-cell office:value-type="float" office:value="1968">
            <text:p>1968</text:p>
          </table:table-cell>
          <table:table-cell office:value-type="string">
            <text:p>SPD</text:p>
          </table:table-cell>
          <table:table-cell office:value-type="string">
            <text:p>Land Baden-Württemberg (Platz 10)</text:p>
          </table:table-cell>
          <table:table-cell office:value-type="string">
            <text:p>macit.karaahmetoglu@bundestag.de </text:p>
          </table:table-cell>
        </table:table-row>
        <table:table-row table:style-name="ro2">
          <table:table-cell/>
          <table:table-cell office:value-type="string">
            <text:p>Karliczek, Anja Maria-Antonia</text:p>
          </table:table-cell>
          <table:table-cell office:value-type="float" office:value="1971">
            <text:p>1971</text:p>
          </table:table-cell>
          <table:table-cell office:value-type="string">
            <text:p>CDU</text:p>
          </table:table-cell>
          <table:table-cell office:value-type="string">
            <text:p>Wahlkreis 127 (37,9%)</text:p>
          </table:table-cell>
          <table:table-cell office:value-type="string">
            <text:p>anja.karliczek@bundestag.de </text:p>
          </table:table-cell>
        </table:table-row>
        <table:table-row table:style-name="ro2">
          <table:table-cell/>
          <table:table-cell office:value-type="string">
            <text:p>Kellner, Michael</text:p>
          </table:table-cell>
          <table:table-cell office:value-type="float" office:value="1977">
            <text:p>1977</text:p>
          </table:table-cell>
          <table:table-cell office:value-type="string">
            <text:p>GRÜNE</text:p>
          </table:table-cell>
          <table:table-cell office:value-type="string">
            <text:p>Land Brandenburg (Platz 2)</text:p>
          </table:table-cell>
          <table:table-cell office:value-type="string">
            <text:p>michael.kellner@bundestag.de </text:p>
          </table:table-cell>
        </table:table-row>
        <table:table-row table:style-name="ro2">
          <table:table-cell/>
          <table:table-cell office:value-type="string">
            <text:p>Kemmer, Ronja Helene</text:p>
          </table:table-cell>
          <table:table-cell office:value-type="float" office:value="1989">
            <text:p>1989</text:p>
          </table:table-cell>
          <table:table-cell office:value-type="string">
            <text:p>CDU</text:p>
          </table:table-cell>
          <table:table-cell office:value-type="string">
            <text:p>Wahlkreis 291 (38,8%)</text:p>
          </table:table-cell>
          <table:table-cell office:value-type="string">
            <text:p>ronja.kemmer.wk@bundestag.de </text:p>
          </table:table-cell>
        </table:table-row>
        <table:table-row table:style-name="ro2">
          <table:table-cell/>
          <table:table-cell office:value-type="string">
            <text:p>Kempf, Martina Rose-Marie</text:p>
          </table:table-cell>
          <table:table-cell office:value-type="float" office:value="1964">
            <text:p>1964</text:p>
          </table:table-cell>
          <table:table-cell office:value-type="string">
            <text:p>AfD</text:p>
          </table:table-cell>
          <table:table-cell office:value-type="string">
            <text:p>Land Baden-Württemberg (Platz 17)</text:p>
          </table:table-cell>
          <table:table-cell office:value-type="string">
            <text:p>Martina.Kempf@bundestag.de</text:p>
          </table:table-cell>
        </table:table-row>
        <table:table-row table:style-name="ro2">
          <table:table-cell/>
          <table:table-cell office:value-type="string">
            <text:p>Keuter, Stefan</text:p>
          </table:table-cell>
          <table:table-cell office:value-type="float" office:value="1972">
            <text:p>1972</text:p>
          </table:table-cell>
          <table:table-cell office:value-type="string">
            <text:p>AfD</text:p>
          </table:table-cell>
          <table:table-cell office:value-type="string">
            <text:p>Land Nordrhein-Westfalen (Platz 12)</text:p>
          </table:table-cell>
          <table:table-cell office:value-type="string">
            <text:p>stefan.keuter@bundestag.de</text:p>
          </table:table-cell>
        </table:table-row>
        <table:table-row table:style-name="ro2">
          <table:table-cell/>
          <table:table-cell office:value-type="string">
            <text:p>Kever, Rocco</text:p>
          </table:table-cell>
          <table:table-cell office:value-type="float" office:value="1979">
            <text:p>1979</text:p>
          </table:table-cell>
          <table:table-cell office:value-type="string">
            <text:p>AfD</text:p>
          </table:table-cell>
          <table:table-cell office:value-type="string">
            <text:p>Land Niedersachsen (Platz 12)</text:p>
          </table:table-cell>
          <table:table-cell office:value-type="string">
            <text:p>Rocco.Kever@bundestag.de</text:p>
          </table:table-cell>
        </table:table-row>
        <table:table-row table:style-name="ro2">
          <table:table-cell/>
          <table:table-cell office:value-type="string">
            <text:p>Khan, Misbah Sabeen</text:p>
          </table:table-cell>
          <table:table-cell office:value-type="float" office:value="1989">
            <text:p>1989</text:p>
          </table:table-cell>
          <table:table-cell office:value-type="string">
            <text:p>GRÜNE</text:p>
          </table:table-cell>
          <table:table-cell office:value-type="string">
            <text:p>Land Rheinland-Pfalz (Platz 1)</text:p>
          </table:table-cell>
          <table:table-cell office:value-type="string">
            <text:p>misbah.khan@bundestag. </text:p>
          </table:table-cell>
        </table:table-row>
        <table:table-row table:style-name="ro2">
          <table:table-cell/>
          <table:table-cell office:value-type="string">
            <text:p>Kiesewetter, Roderich</text:p>
          </table:table-cell>
          <table:table-cell office:value-type="float" office:value="1963">
            <text:p>1963</text:p>
          </table:table-cell>
          <table:table-cell office:value-type="string">
            <text:p>CDU</text:p>
          </table:table-cell>
          <table:table-cell office:value-type="string">
            <text:p>Wahlkreis 270 (41,4%)</text:p>
          </table:table-cell>
          <table:table-cell office:value-type="string">
            <text:p>roderich.kiesewetter@bundestag.de</text:p>
          </table:table-cell>
        </table:table-row>
        <table:table-row table:style-name="ro2">
          <table:table-cell/>
          <table:table-cell office:value-type="string">
            <text:p>Kießling, Michael Hannes</text:p>
          </table:table-cell>
          <table:table-cell office:value-type="float" office:value="1973">
            <text:p>1973</text:p>
          </table:table-cell>
          <table:table-cell office:value-type="string">
            <text:p>CSU</text:p>
          </table:table-cell>
          <table:table-cell office:value-type="string">
            <text:p>Wahlkreis 223 (42,9%)</text:p>
          </table:table-cell>
          <table:table-cell office:value-type="string">
            <text:p>michael.kiessling@bundestag.de</text:p>
          </table:table-cell>
        </table:table-row>
        <table:table-row table:style-name="ro2">
          <table:table-cell/>
          <table:table-cell office:value-type="string">
            <text:p>Kleebank, Helmut Heinrich</text:p>
          </table:table-cell>
          <table:table-cell office:value-type="float" office:value="1964">
            <text:p>1964</text:p>
          </table:table-cell>
          <table:table-cell office:value-type="string">
            <text:p>SPD</text:p>
          </table:table-cell>
          <table:table-cell office:value-type="string">
            <text:p>Wahlkreis 077 (27,5%)</text:p>
          </table:table-cell>
          <table:table-cell office:value-type="string">
            <text:p>helmut.kleebank.wk@bundestag.de </text:p>
          </table:table-cell>
        </table:table-row>
        <table:table-row table:style-name="ro2">
          <table:table-cell/>
          <table:table-cell office:value-type="string">
            <text:p>Kleinschmidt, Kurt Klaus</text:p>
          </table:table-cell>
          <table:table-cell office:value-type="float" office:value="1967">
            <text:p>1967</text:p>
          </table:table-cell>
          <table:table-cell office:value-type="string">
            <text:p>AfD</text:p>
          </table:table-cell>
          <table:table-cell office:value-type="string">
            <text:p>Land Schleswig-Holstein (Platz 1)</text:p>
          </table:table-cell>
          <table:table-cell office:value-type="string">
            <text:p>kontakt@kleinschmidt-kurt.de </text:p>
          </table:table-cell>
        </table:table-row>
        <table:table-row table:style-name="ro2">
          <table:table-cell/>
          <table:table-cell office:value-type="string">
            <text:p>Klingbeil, Lars</text:p>
          </table:table-cell>
          <table:table-cell office:value-type="float" office:value="1978">
            <text:p>1978</text:p>
          </table:table-cell>
          <table:table-cell office:value-type="string">
            <text:p>SPD</text:p>
          </table:table-cell>
          <table:table-cell office:value-type="string">
            <text:p>Wahlkreis 035 (42,1%)</text:p>
          </table:table-cell>
          <table:table-cell office:value-type="string">
            <text:p>lars.klingbeil@bundestag.de </text:p>
          </table:table-cell>
        </table:table-row>
        <table:table-row table:style-name="ro2">
          <table:table-cell/>
          <table:table-cell office:value-type="string">
            <text:p>Klöckner, Julia</text:p>
          </table:table-cell>
          <table:table-cell office:value-type="float" office:value="1972">
            <text:p>1972</text:p>
          </table:table-cell>
          <table:table-cell office:value-type="string">
            <text:p>CDU</text:p>
          </table:table-cell>
          <table:table-cell office:value-type="string">
            <text:p>Wahlkreis 200 (32,3%)</text:p>
          </table:table-cell>
          <table:table-cell office:value-type="string">
            <text:p>julia.kloeckner@bundestag.de </text:p>
          </table:table-cell>
        </table:table-row>
        <table:table-row table:style-name="ro2">
          <table:table-cell/>
          <table:table-cell office:value-type="string">
            <text:p>Klose, Annika Gisela</text:p>
          </table:table-cell>
          <table:table-cell office:value-type="float" office:value="1992">
            <text:p>1992</text:p>
          </table:table-cell>
          <table:table-cell office:value-type="string">
            <text:p>SPD</text:p>
          </table:table-cell>
          <table:table-cell office:value-type="string">
            <text:p>Land Berlin (Platz 2)</text:p>
          </table:table-cell>
          <table:table-cell office:value-type="string">
            <text:p>info@klose-annika.de </text:p>
          </table:table-cell>
        </table:table-row>
        <table:table-row table:style-name="ro2">
          <table:table-cell/>
          <table:table-cell office:value-type="string">
            <text:p>Klüssendorf, Tim</text:p>
          </table:table-cell>
          <table:table-cell office:value-type="float" office:value="1991">
            <text:p>1991</text:p>
          </table:table-cell>
          <table:table-cell office:value-type="string">
            <text:p>SPD</text:p>
          </table:table-cell>
          <table:table-cell office:value-type="string">
            <text:p>Wahlkreis 011 (28,1%)</text:p>
          </table:table-cell>
          <table:table-cell office:value-type="string">
            <text:p>tim.kluessendorf@bundestag.de </text:p>
          </table:table-cell>
        </table:table-row>
        <table:table-row table:style-name="ro2">
          <table:table-cell/>
          <table:table-cell office:value-type="string">
            <text:p>Kneller, Maximilian</text:p>
          </table:table-cell>
          <table:table-cell office:value-type="float" office:value="1993">
            <text:p>1993</text:p>
          </table:table-cell>
          <table:table-cell office:value-type="string">
            <text:p>AfD</text:p>
          </table:table-cell>
          <table:table-cell office:value-type="string">
            <text:p>Land Nordrhein-Westfalen (Platz 15)</text:p>
          </table:table-cell>
          <table:table-cell office:value-type="string">
            <text:p>Maximilian.Kneller@bundestag.de</text:p>
          </table:table-cell>
        </table:table-row>
        <table:table-row table:style-name="ro2">
          <table:table-cell/>
          <table:table-cell office:value-type="string">
            <text:p>Knodel, Sieghard</text:p>
          </table:table-cell>
          <table:table-cell office:value-type="float" office:value="1961">
            <text:p>1961</text:p>
          </table:table-cell>
          <table:table-cell office:value-type="string">
            <text:p>AfD</text:p>
          </table:table-cell>
          <table:table-cell office:value-type="string">
            <text:p>Land Baden-Württemberg (Platz 18)</text:p>
          </table:table-cell>
          <table:table-cell office:value-type="string">
            <text:p>Sieghard.Knodel@bundestag.de</text:p>
          </table:table-cell>
        </table:table-row>
        <table:table-row table:style-name="ro2">
          <table:table-cell/>
          <table:table-cell office:value-type="string">
            <text:p>Knoerig, Axel</text:p>
          </table:table-cell>
          <table:table-cell office:value-type="float" office:value="1967">
            <text:p>1967</text:p>
          </table:table-cell>
          <table:table-cell office:value-type="string">
            <text:p>CDU</text:p>
          </table:table-cell>
          <table:table-cell office:value-type="string">
            <text:p>Wahlkreis 033 (35,4%)</text:p>
          </table:table-cell>
          <table:table-cell office:value-type="string">
            <text:p>axel.knoerig@bundestag.de </text:p>
          </table:table-cell>
        </table:table-row>
        <table:table-row table:style-name="ro2">
          <table:table-cell/>
          <table:table-cell office:value-type="string">
            <text:p>Koçak, Ferat</text:p>
          </table:table-cell>
          <table:table-cell office:value-type="float" office:value="1979">
            <text:p>1979</text:p>
          </table:table-cell>
          <table:table-cell office:value-type="string">
            <text:p>Die Linke</text:p>
          </table:table-cell>
          <table:table-cell office:value-type="string">
            <text:p>Wahlkreis 081 (30,0%)</text:p>
          </table:table-cell>
          <table:table-cell office:value-type="string">
            <text:p>Ferat.Kocak@bundestag.de</text:p>
          </table:table-cell>
        </table:table-row>
        <table:table-row table:style-name="ro2">
          <table:table-cell/>
          <table:table-cell office:value-type="string">
            <text:p>Koch, Heinrich Friedrich</text:p>
          </table:table-cell>
          <table:table-cell office:value-type="float" office:value="1962">
            <text:p>1962</text:p>
          </table:table-cell>
          <table:table-cell office:value-type="string">
            <text:p>AfD</text:p>
          </table:table-cell>
          <table:table-cell office:value-type="string">
            <text:p>Land Baden-Württemberg (Platz 15)</text:p>
          </table:table-cell>
          <table:table-cell office:value-type="string">
            <text:p>Heinrich.Koch@bundestag.de</text:p>
          </table:table-cell>
        </table:table-row>
        <table:table-row table:style-name="ro2">
          <table:table-cell/>
          <table:table-cell office:value-type="string">
            <text:p>Kögel, Jürgen</text:p>
          </table:table-cell>
          <table:table-cell office:value-type="float" office:value="1958">
            <text:p>1958</text:p>
          </table:table-cell>
          <table:table-cell office:value-type="string">
            <text:p>AfD</text:p>
          </table:table-cell>
          <table:table-cell office:value-type="string">
            <text:p>Land Baden-Württemberg (Platz 7)</text:p>
          </table:table-cell>
          <table:table-cell office:value-type="string">
            <text:p>juergen.koegel@bundestag.de</text:p>
          </table:table-cell>
        </table:table-row>
        <table:table-row table:style-name="ro2">
          <table:table-cell/>
          <table:table-cell office:value-type="string">
            <text:p>Köhler, Achim</text:p>
          </table:table-cell>
          <table:table-cell office:value-type="float" office:value="1964">
            <text:p>1964</text:p>
          </table:table-cell>
          <table:table-cell office:value-type="string">
            <text:p>AfD</text:p>
          </table:table-cell>
          <table:table-cell office:value-type="string">
            <text:p>Land Baden-Württemberg (Platz 9)</text:p>
          </table:table-cell>
          <table:table-cell office:value-type="string">
            <text:p>Achim.Koehler@bundestag.de</text:p>
          </table:table-cell>
        </table:table-row>
        <table:table-row table:style-name="ro2">
          <table:table-cell/>
          <table:table-cell office:value-type="string">
            <text:p>Köktürk, Cansin</text:p>
          </table:table-cell>
          <table:table-cell office:value-type="float" office:value="1993">
            <text:p>1993</text:p>
          </table:table-cell>
          <table:table-cell office:value-type="string">
            <text:p>Die Linke</text:p>
          </table:table-cell>
          <table:table-cell office:value-type="string">
            <text:p>Land Nordrhein-Westfalen (Platz 2)</text:p>
          </table:table-cell>
          <table:table-cell office:value-type="string">
            <text:p>kontakt@cansinkoektuerk.de</text:p>
          </table:table-cell>
        </table:table-row>
        <table:table-row table:style-name="ro2">
          <table:table-cell/>
          <table:table-cell office:value-type="string">
            <text:p>Kölbl, Daniel</text:p>
          </table:table-cell>
          <table:table-cell office:value-type="float" office:value="1993">
            <text:p>1993</text:p>
          </table:table-cell>
          <table:table-cell office:value-type="string">
            <text:p>CDU</text:p>
          </table:table-cell>
          <table:table-cell office:value-type="string">
            <text:p>Wahlkreis 007 (31,8%)</text:p>
          </table:table-cell>
          <table:table-cell office:value-type="string">
            <text:p>kontakt@daniel-koelbl.de</text:p>
          </table:table-cell>
        </table:table-row>
        <table:table-row table:style-name="ro2">
          <table:table-cell/>
          <table:table-cell office:value-type="string">
            <text:p>Koller, Johann Georg</text:p>
          </table:table-cell>
          <table:table-cell office:value-type="float" office:value="1971">
            <text:p>1971</text:p>
          </table:table-cell>
          <table:table-cell office:value-type="string">
            <text:p>CSU</text:p>
          </table:table-cell>
          <table:table-cell office:value-type="string">
            <text:p>Wahlkreis 228 (40,8%)</text:p>
          </table:table-cell>
          <table:table-cell office:value-type="string">
            <text:p>hans.koller@bundestag.de</text:p>
          </table:table-cell>
        </table:table-row>
        <table:table-row table:style-name="ro2">
          <table:table-cell/>
          <table:table-cell office:value-type="string">
            <text:p>Komning, Enrico</text:p>
          </table:table-cell>
          <table:table-cell office:value-type="float" office:value="1968">
            <text:p>1968</text:p>
          </table:table-cell>
          <table:table-cell office:value-type="string">
            <text:p>AfD</text:p>
          </table:table-cell>
          <table:table-cell office:value-type="string">
            <text:p>Wahlkreis 016 (45,2%)</text:p>
          </table:table-cell>
          <table:table-cell office:value-type="string">
            <text:p>enrico.komning@bundestag.de </text:p>
          </table:table-cell>
        </table:table-row>
        <table:table-row table:style-name="ro2">
          <table:table-cell/>
          <table:table-cell office:value-type="string">
            <text:p>König, Anne</text:p>
          </table:table-cell>
          <table:table-cell office:value-type="float" office:value="1984">
            <text:p>1984</text:p>
          </table:table-cell>
          <table:table-cell office:value-type="string">
            <text:p>CDU</text:p>
          </table:table-cell>
          <table:table-cell office:value-type="string">
            <text:p>Wahlkreis 125 (47,9%)</text:p>
          </table:table-cell>
          <table:table-cell office:value-type="string">
            <text:p>anne.koenig@bundestag.de </text:p>
          </table:table-cell>
        </table:table-row>
        <table:table-row table:style-name="ro2">
          <table:table-cell/>
          <table:table-cell office:value-type="string">
            <text:p>König, Jörn Harald</text:p>
          </table:table-cell>
          <table:table-cell office:value-type="float" office:value="1967">
            <text:p>1967</text:p>
          </table:table-cell>
          <table:table-cell office:value-type="string">
            <text:p>AfD</text:p>
          </table:table-cell>
          <table:table-cell office:value-type="string">
            <text:p>Land Niedersachsen (Platz 2)</text:p>
          </table:table-cell>
          <table:table-cell office:value-type="string">
            <text:p>Joern.koenig@bundestag.de</text:p>
          </table:table-cell>
        </table:table-row>
        <table:table-row table:style-name="ro2">
          <table:table-cell/>
          <table:table-cell office:value-type="string">
            <text:p>Koob, Markus Benjamin</text:p>
          </table:table-cell>
          <table:table-cell office:value-type="float" office:value="1977">
            <text:p>1977</text:p>
          </table:table-cell>
          <table:table-cell office:value-type="string">
            <text:p>CDU</text:p>
          </table:table-cell>
          <table:table-cell office:value-type="string">
            <text:p>Wahlkreis 175 (37,8%)</text:p>
          </table:table-cell>
          <table:table-cell office:value-type="string">
            <text:p>markus.koob@bundestag.de </text:p>
          </table:table-cell>
        </table:table-row>
        <table:table-row table:style-name="ro2">
          <table:table-cell/>
          <table:table-cell office:value-type="string">
            <text:p>Kopf, Chantal Johanna Siglinde</text:p>
          </table:table-cell>
          <table:table-cell office:value-type="float" office:value="1995">
            <text:p>1995</text:p>
          </table:table-cell>
          <table:table-cell office:value-type="string">
            <text:p>GRÜNE</text:p>
          </table:table-cell>
          <table:table-cell office:value-type="string">
            <text:p>Wahlkreis 281 (32,5%)</text:p>
          </table:table-cell>
          <table:table-cell office:value-type="string">
            <text:p>chantal.kopf@bundestag.de </text:p>
          </table:table-cell>
        </table:table-row>
        <table:table-row table:style-name="ro2">
          <table:table-cell/>
          <table:table-cell office:value-type="string">
            <text:p>Körber, Carsten</text:p>
          </table:table-cell>
          <table:table-cell office:value-type="float" office:value="1979">
            <text:p>1979</text:p>
          </table:table-cell>
          <table:table-cell office:value-type="string">
            <text:p>CDU</text:p>
          </table:table-cell>
          <table:table-cell office:value-type="string">
            <text:p>Land Sachsen (Platz 1)</text:p>
          </table:table-cell>
          <table:table-cell office:value-type="string">
            <text:p>carsten.koerber.ma03@bundestag.de</text:p>
          </table:table-cell>
        </table:table-row>
        <table:table-row table:style-name="ro2">
          <table:table-cell/>
          <table:table-cell office:value-type="string">
            <text:p>Korell, Thomas</text:p>
          </table:table-cell>
          <table:table-cell office:value-type="float" office:value="1983">
            <text:p>1983</text:p>
          </table:table-cell>
          <table:table-cell office:value-type="string">
            <text:p>AfD</text:p>
          </table:table-cell>
          <table:table-cell office:value-type="string">
            <text:p>Wahlkreis 066 (39,2%)</text:p>
          </table:table-cell>
          <table:table-cell office:value-type="string">
            <text:p><text:line-break/>piccolokorell@gmx.de </text:p>
          </table:table-cell>
        </table:table-row>
        <table:table-row table:style-name="ro2">
          <table:table-cell/>
          <table:table-cell office:value-type="string">
            <text:p>Köstering, Jan Tobias</text:p>
          </table:table-cell>
          <table:table-cell office:value-type="float" office:value="1997">
            <text:p>1997</text:p>
          </table:table-cell>
          <table:table-cell office:value-type="string">
            <text:p>Die Linke</text:p>
          </table:table-cell>
          <table:table-cell office:value-type="string">
            <text:p>Land Nordrhein-Westfalen (Platz 12)</text:p>
          </table:table-cell>
          <table:table-cell office:value-type="string">
            <text:p>kontakt@jan-koestering.de </text:p>
          </table:table-cell>
        </table:table-row>
        <table:table-row table:style-name="ro2">
          <table:table-cell/>
          <table:table-cell office:value-type="string">
            <text:p>Kotré, Steffen</text:p>
          </table:table-cell>
          <table:table-cell office:value-type="float" office:value="1971">
            <text:p>1971</text:p>
          </table:table-cell>
          <table:table-cell office:value-type="string">
            <text:p>AfD</text:p>
          </table:table-cell>
          <table:table-cell office:value-type="string">
            <text:p>Wahlkreis 062 (33,6%)</text:p>
          </table:table-cell>
          <table:table-cell office:value-type="string">
            <text:p>steffen.kotre@bundestag.de</text:p>
          </table:table-cell>
        </table:table-row>
        <table:table-row table:style-name="ro2">
          <table:table-cell/>
          <table:table-cell office:value-type="string">
            <text:p>Kramme, Anette</text:p>
          </table:table-cell>
          <table:table-cell office:value-type="float" office:value="1967">
            <text:p>1967</text:p>
          </table:table-cell>
          <table:table-cell office:value-type="string">
            <text:p>SPD</text:p>
          </table:table-cell>
          <table:table-cell office:value-type="string">
            <text:p>Land Bayern (Platz 4)</text:p>
          </table:table-cell>
          <table:table-cell office:value-type="string">
            <text:p>anette.kramme@bundestag.de </text:p>
          </table:table-cell>
        </table:table-row>
        <table:table-row table:style-name="ro2">
          <table:table-cell/>
          <table:table-cell office:value-type="string">
            <text:p>Krauthausen, Manuel Johannes</text:p>
          </table:table-cell>
          <table:table-cell office:value-type="float" office:value="1992">
            <text:p>1992</text:p>
          </table:table-cell>
          <table:table-cell office:value-type="string">
            <text:p>AfD</text:p>
          </table:table-cell>
          <table:table-cell office:value-type="string">
            <text:p>Land Nordrhein-Westfalen (Platz 24)</text:p>
          </table:table-cell>
          <table:table-cell office:value-type="string">
            <text:p>manuel.krauthausen@bundestag.de</text:p>
          </table:table-cell>
        </table:table-row>
        <table:table-row table:style-name="ro2">
          <table:table-cell/>
          <table:table-cell office:value-type="string">
            <text:p>Kreiser, Dunja Eleonore Angelika</text:p>
          </table:table-cell>
          <table:table-cell office:value-type="float" office:value="1971">
            <text:p>1971</text:p>
          </table:table-cell>
          <table:table-cell office:value-type="string">
            <text:p>SPD</text:p>
          </table:table-cell>
          <table:table-cell office:value-type="string">
            <text:p>Wahlkreis 049 (30,6%)</text:p>
          </table:table-cell>
          <table:table-cell office:value-type="string">
            <text:p>Dunja.kreiser@bundestag.de</text:p>
          </table:table-cell>
        </table:table-row>
        <table:table-row table:style-name="ro2">
          <table:table-cell/>
          <table:table-cell office:value-type="string">
            <text:p>Krichbaum, Gunther</text:p>
          </table:table-cell>
          <table:table-cell office:value-type="float" office:value="1964">
            <text:p>1964</text:p>
          </table:table-cell>
          <table:table-cell office:value-type="string">
            <text:p>CDU</text:p>
          </table:table-cell>
          <table:table-cell office:value-type="string">
            <text:p>Wahlkreis 279 (37,1%)</text:p>
          </table:table-cell>
          <table:table-cell office:value-type="string">
            <text:p>gunther.krichbaum@bundestag.de </text:p>
          </table:table-cell>
        </table:table-row>
        <table:table-row table:style-name="ro2">
          <table:table-cell/>
          <table:table-cell office:value-type="string">
            <text:p>Krieger, Lukas Albrecht</text:p>
          </table:table-cell>
          <table:table-cell office:value-type="float" office:value="1987">
            <text:p>1987</text:p>
          </table:table-cell>
          <table:table-cell office:value-type="string">
            <text:p>CDU</text:p>
          </table:table-cell>
          <table:table-cell office:value-type="string">
            <text:p>Wahlkreis 079 (26,3%)</text:p>
          </table:table-cell>
          <table:table-cell office:value-type="string">
            <text:p>l.krieger@email.de</text:p>
          </table:table-cell>
        </table:table-row>
        <table:table-row table:style-name="ro2">
          <table:table-cell/>
          <table:table-cell office:value-type="string">
            <text:p>Kröber, Martin</text:p>
          </table:table-cell>
          <table:table-cell office:value-type="float" office:value="1992">
            <text:p>1992</text:p>
          </table:table-cell>
          <table:table-cell office:value-type="string">
            <text:p>SPD</text:p>
          </table:table-cell>
          <table:table-cell office:value-type="string">
            <text:p>Land Sachsen-Anhalt (Platz 1)</text:p>
          </table:table-cell>
          <table:table-cell office:value-type="string">
            <text:p>martin.kroeber.wk@bundestag.de </text:p>
          </table:table-cell>
        </table:table-row>
        <table:table-row table:style-name="ro2">
          <table:table-cell/>
          <table:table-cell office:value-type="string">
            <text:p>Kuban, Tilman Moritz</text:p>
          </table:table-cell>
          <table:table-cell office:value-type="float" office:value="1987">
            <text:p>1987</text:p>
          </table:table-cell>
          <table:table-cell office:value-type="string">
            <text:p>CDU</text:p>
          </table:table-cell>
          <table:table-cell office:value-type="string">
            <text:p>Land Niedersachsen (Platz 6)</text:p>
          </table:table-cell>
          <table:table-cell office:value-type="string">
            <text:p>tilman.kuban@bundestag.de </text:p>
          </table:table-cell>
        </table:table-row>
        <table:table-row table:style-name="ro2">
          <table:table-cell/>
          <table:table-cell office:value-type="string">
            <text:p>Ladzinski, Thomas Max</text:p>
          </table:table-cell>
          <table:table-cell office:value-type="float" office:value="1989">
            <text:p>1989</text:p>
          </table:table-cell>
          <table:table-cell office:value-type="string">
            <text:p>AfD</text:p>
          </table:table-cell>
          <table:table-cell office:value-type="string">
            <text:p>Wahlkreis 158 (29,4%)</text:p>
          </table:table-cell>
          <table:table-cell office:value-type="string">
            <text:p>thomas.ladzinski@afd-dd.de </text:p>
          </table:table-cell>
        </table:table-row>
        <table:table-row table:style-name="ro2">
          <table:table-cell/>
          <table:table-cell office:value-type="string">
            <text:p>Lamely, Pierre</text:p>
          </table:table-cell>
          <table:table-cell office:value-type="float" office:value="1981">
            <text:p>1981</text:p>
          </table:table-cell>
          <table:table-cell office:value-type="string">
            <text:p>AfD</text:p>
          </table:table-cell>
          <table:table-cell office:value-type="string">
            <text:p>Land Hessen (Platz 5)</text:p>
          </table:table-cell>
          <table:table-cell office:value-type="string">
            <text:p>pierre.lamely@bundestag.de</text:p>
          </table:table-cell>
        </table:table-row>
        <table:table-row table:style-name="ro2">
          <table:table-cell/>
          <table:table-cell office:value-type="string">
            <text:p>Lang, Ricarda</text:p>
          </table:table-cell>
          <table:table-cell office:value-type="float" office:value="1994">
            <text:p>1994</text:p>
          </table:table-cell>
          <table:table-cell office:value-type="string">
            <text:p>GRÜNE</text:p>
          </table:table-cell>
          <table:table-cell office:value-type="string">
            <text:p>Land Baden-Württemberg (Platz 2)</text:p>
          </table:table-cell>
          <table:table-cell office:value-type="string">
            <text:p>ricarda.lang@bundestag.de </text:p>
          </table:table-cell>
        </table:table-row>
        <table:table-row table:style-name="ro2">
          <table:table-cell/>
          <table:table-cell office:value-type="string">
            <text:p>Lange, Ulrich Josef</text:p>
          </table:table-cell>
          <table:table-cell office:value-type="float" office:value="1969">
            <text:p>1969</text:p>
          </table:table-cell>
          <table:table-cell office:value-type="string">
            <text:p>CSU</text:p>
          </table:table-cell>
          <table:table-cell office:value-type="string">
            <text:p>Wahlkreis 253 (45,1%)</text:p>
          </table:table-cell>
          <table:table-cell office:value-type="string">
            <text:p>ulrich.lange@bundestag.de</text:p>
          </table:table-cell>
        </table:table-row>
        <table:table-row table:style-name="ro2">
          <table:table-cell/>
          <table:table-cell office:value-type="string">
            <text:p>Laschet, Armin</text:p>
          </table:table-cell>
          <table:table-cell office:value-type="float" office:value="1961">
            <text:p>1961</text:p>
          </table:table-cell>
          <table:table-cell office:value-type="string">
            <text:p>CDU</text:p>
          </table:table-cell>
          <table:table-cell office:value-type="string">
            <text:p>Wahlkreis 086 (32,3%)</text:p>
          </table:table-cell>
          <table:table-cell office:value-type="string">
            <text:p>armin.laschet@bundestag.de</text:p>
          </table:table-cell>
        </table:table-row>
        <table:table-row table:style-name="ro2">
          <table:table-cell/>
          <table:table-cell office:value-type="string">
            <text:p>Latendorf, Ina</text:p>
          </table:table-cell>
          <table:table-cell office:value-type="float" office:value="1971">
            <text:p>1971</text:p>
          </table:table-cell>
          <table:table-cell office:value-type="string">
            <text:p>Die Linke</text:p>
          </table:table-cell>
          <table:table-cell office:value-type="string">
            <text:p>Land Mecklenburg-Vorpommern (Platz 2)</text:p>
          </table:table-cell>
          <table:table-cell office:value-type="string">
            <text:p>ina.latendorf@bundestag.de </text:p>
          </table:table-cell>
        </table:table-row>
        <table:table-row table:style-name="ro2">
          <table:table-cell/>
          <table:table-cell office:value-type="string">
            <text:p>Lay, Caren Nicole</text:p>
          </table:table-cell>
          <table:table-cell office:value-type="float" office:value="1972">
            <text:p>1972</text:p>
          </table:table-cell>
          <table:table-cell office:value-type="string">
            <text:p>Die Linke</text:p>
          </table:table-cell>
          <table:table-cell office:value-type="string">
            <text:p>Land Sachsen (Platz 2)</text:p>
          </table:table-cell>
          <table:table-cell office:value-type="string">
            <text:p>caren.lay@bundestag.de </text:p>
          </table:table-cell>
        </table:table-row>
        <table:table-row table:style-name="ro2">
          <table:table-cell/>
          <table:table-cell office:value-type="string">
            <text:p>Lehmann, Jens</text:p>
          </table:table-cell>
          <table:table-cell office:value-type="float" office:value="1967">
            <text:p>1967</text:p>
          </table:table-cell>
          <table:table-cell office:value-type="string">
            <text:p>CDU</text:p>
          </table:table-cell>
          <table:table-cell office:value-type="string">
            <text:p>Land Sachsen (Platz 4)</text:p>
          </table:table-cell>
          <table:table-cell office:value-type="string">
            <text:p>Jens.lehmann@bundestag.de</text:p>
          </table:table-cell>
        </table:table-row>
        <table:table-row table:style-name="ro2">
          <table:table-cell/>
          <table:table-cell office:value-type="string">
            <text:p>Lehmann, Sven</text:p>
          </table:table-cell>
          <table:table-cell office:value-type="float" office:value="1979">
            <text:p>1979</text:p>
          </table:table-cell>
          <table:table-cell office:value-type="string">
            <text:p>GRÜNE</text:p>
          </table:table-cell>
          <table:table-cell office:value-type="string">
            <text:p>Wahlkreis 093 (34,1%)</text:p>
          </table:table-cell>
          <table:table-cell office:value-type="string">
            <text:p>sven.lehmann@bundestag.de </text:p>
          </table:table-cell>
        </table:table-row>
        <table:table-row table:style-name="ro2">
          <table:table-cell/>
          <table:table-cell office:value-type="string">
            <text:p>Lemke, Sonja Janet</text:p>
          </table:table-cell>
          <table:table-cell office:value-type="float" office:value="1991">
            <text:p>1991</text:p>
          </table:table-cell>
          <table:table-cell office:value-type="string">
            <text:p>Die Linke</text:p>
          </table:table-cell>
          <table:table-cell office:value-type="string">
            <text:p>Land Nordrhein-Westfalen (Platz 5)</text:p>
          </table:table-cell>
          <table:table-cell office:value-type="string">
            <text:p>sonja.lemke@bundestag.de</text:p>
          </table:table-cell>
        </table:table-row>
        <table:table-row table:style-name="ro2">
          <table:table-cell/>
          <table:table-cell office:value-type="string">
            <text:p>Lemke, Steffi</text:p>
          </table:table-cell>
          <table:table-cell office:value-type="float" office:value="1968">
            <text:p>1968</text:p>
          </table:table-cell>
          <table:table-cell office:value-type="string">
            <text:p>GRÜNE</text:p>
          </table:table-cell>
          <table:table-cell office:value-type="string">
            <text:p>Land Sachsen-Anhalt (Platz 1)</text:p>
          </table:table-cell>
          <table:table-cell office:value-type="string">
            <text:p>steffi.lemke@bunde </text:p>
          </table:table-cell>
        </table:table-row>
        <table:table-row table:style-name="ro2">
          <table:table-cell/>
          <table:table-cell office:value-type="string">
            <text:p>Lenhard, Rebecca</text:p>
          </table:table-cell>
          <table:table-cell office:value-type="float" office:value="1995">
            <text:p>1995</text:p>
          </table:table-cell>
          <table:table-cell office:value-type="string">
            <text:p>GRÜNE</text:p>
          </table:table-cell>
          <table:table-cell office:value-type="string">
            <text:p>Land Bayern (Platz 11)</text:p>
          </table:table-cell>
          <table:table-cell office:value-type="string">
            <text:p>rebecca.lenhard@bundestag.de</text:p>
          </table:table-cell>
        </table:table-row>
        <table:table-row table:style-name="ro2">
          <table:table-cell/>
          <table:table-cell office:value-type="string">
            <text:p>Lensing, Sascha</text:p>
          </table:table-cell>
          <table:table-cell office:value-type="float" office:value="1973">
            <text:p>1973</text:p>
          </table:table-cell>
          <table:table-cell office:value-type="string">
            <text:p>AfD</text:p>
          </table:table-cell>
          <table:table-cell office:value-type="string">
            <text:p>Land Nordrhein-Westfalen (Platz 7)</text:p>
          </table:table-cell>
          <table:table-cell office:value-type="string">
            <text:p>sascha.lensing@bundestag.de</text:p>
          </table:table-cell>
        </table:table-row>
        <table:table-row table:style-name="ro2">
          <table:table-cell/>
          <table:table-cell office:value-type="string">
            <text:p>Limbacher, Esra-Leon Ruben</text:p>
          </table:table-cell>
          <table:table-cell office:value-type="float" office:value="1989">
            <text:p>1989</text:p>
          </table:table-cell>
          <table:table-cell office:value-type="string">
            <text:p>SPD</text:p>
          </table:table-cell>
          <table:table-cell office:value-type="string">
            <text:p>Wahlkreis 299 (30,5%)</text:p>
          </table:table-cell>
          <table:table-cell office:value-type="string">
            <text:p>esra.limbacher@bundestag.de </text:p>
          </table:table-cell>
        </table:table-row>
        <table:table-row table:style-name="ro2">
          <table:table-cell/>
          <table:table-cell office:value-type="string">
            <text:p>Limburg, Helge Stefan</text:p>
          </table:table-cell>
          <table:table-cell office:value-type="float" office:value="1982">
            <text:p>1982</text:p>
          </table:table-cell>
          <table:table-cell office:value-type="string">
            <text:p>GRÜNE</text:p>
          </table:table-cell>
          <table:table-cell office:value-type="string">
            <text:p>Land Niedersachsen (Platz 2)</text:p>
          </table:table-cell>
          <table:table-cell office:value-type="string">
            <text:p>helge.limburg@bundestag.de </text:p>
          </table:table-cell>
        </table:table-row>
        <table:table-row table:style-name="ro2">
          <table:table-cell/>
          <table:table-cell office:value-type="string">
            <text:p>Lindh, Helge Frederik</text:p>
          </table:table-cell>
          <table:table-cell office:value-type="float" office:value="1976">
            <text:p>1976</text:p>
          </table:table-cell>
          <table:table-cell office:value-type="string">
            <text:p>SPD</text:p>
          </table:table-cell>
          <table:table-cell office:value-type="string">
            <text:p>Wahlkreis 101 (33,5%)</text:p>
          </table:table-cell>
          <table:table-cell office:value-type="string">
            <text:p>helge.lindh@bundestag.de </text:p>
          </table:table-cell>
        </table:table-row>
        <table:table-row table:style-name="ro2">
          <table:table-cell/>
          <table:table-cell office:value-type="string">
            <text:p>Lindholz, Andrea</text:p>
          </table:table-cell>
          <table:table-cell office:value-type="float" office:value="1970">
            <text:p>1970</text:p>
          </table:table-cell>
          <table:table-cell office:value-type="string">
            <text:p>CSU</text:p>
          </table:table-cell>
          <table:table-cell office:value-type="string">
            <text:p>Wahlkreis 246 (43,8%)</text:p>
          </table:table-cell>
          <table:table-cell office:value-type="string">
            <text:p>andrea.lindholz@bundestag.de </text:p>
          </table:table-cell>
        </table:table-row>
        <table:table-row table:style-name="ro2">
          <table:table-cell/>
          <table:table-cell office:value-type="string">
            <text:p>Lips, Patricia Ingrid</text:p>
          </table:table-cell>
          <table:table-cell office:value-type="float" office:value="1963">
            <text:p>1963</text:p>
          </table:table-cell>
          <table:table-cell office:value-type="string">
            <text:p>CDU</text:p>
          </table:table-cell>
          <table:table-cell office:value-type="string">
            <text:p>Wahlkreis 186 (34,0%)</text:p>
          </table:table-cell>
          <table:table-cell office:value-type="string">
            <text:p>patricia.lips@bundestag.de </text:p>
          </table:table-cell>
        </table:table-row>
        <table:table-row table:style-name="ro2">
          <table:table-cell/>
          <table:table-cell office:value-type="string">
            <text:p>Loop, Denise</text:p>
          </table:table-cell>
          <table:table-cell office:value-type="float" office:value="1994">
            <text:p>1994</text:p>
          </table:table-cell>
          <table:table-cell office:value-type="string">
            <text:p>GRÜNE</text:p>
          </table:table-cell>
          <table:table-cell office:value-type="string">
            <text:p>Land Schleswig-Holstein (Platz 3)</text:p>
          </table:table-cell>
          <table:table-cell office:value-type="string">
            <text:p>denise.loop@bundestag.de </text:p>
          </table:table-cell>
        </table:table-row>
        <table:table-row table:style-name="ro2">
          <table:table-cell/>
          <table:table-cell office:value-type="string">
            <text:p>Lucassen, Hans Rüdiger</text:p>
          </table:table-cell>
          <table:table-cell office:value-type="float" office:value="1951">
            <text:p>1951</text:p>
          </table:table-cell>
          <table:table-cell office:value-type="string">
            <text:p>AfD</text:p>
          </table:table-cell>
          <table:table-cell office:value-type="string">
            <text:p>Land Nordrhein-Westfalen (Platz 5)</text:p>
          </table:table-cell>
          <table:table-cell office:value-type="string">
            <text:p>ruediger.lucassen@bundestag.de</text:p>
          </table:table-cell>
        </table:table-row>
        <table:table-row table:style-name="ro2">
          <table:table-cell/>
          <table:table-cell office:value-type="string">
            <text:p>Lucks, Max</text:p>
          </table:table-cell>
          <table:table-cell office:value-type="float" office:value="1997">
            <text:p>1997</text:p>
          </table:table-cell>
          <table:table-cell office:value-type="string">
            <text:p>GRÜNE</text:p>
          </table:table-cell>
          <table:table-cell office:value-type="string">
            <text:p>Land Nordrhein-Westfalen (Platz 12)</text:p>
          </table:table-cell>
          <table:table-cell office:value-type="string">
            <text:p>max.lucks@bundestag.de </text:p>
          </table:table-cell>
        </table:table-row>
        <table:table-row table:style-name="ro2">
          <table:table-cell/>
          <table:table-cell office:value-type="string">
            <text:p>Lübcke, Dr. Andrea </text:p>
          </table:table-cell>
          <table:table-cell office:value-type="float" office:value="1978">
            <text:p>1978</text:p>
          </table:table-cell>
          <table:table-cell office:value-type="string">
            <text:p>GRÜNE</text:p>
          </table:table-cell>
          <table:table-cell office:value-type="string">
            <text:p>Brandenburg</text:p>
          </table:table-cell>
          <table:table-cell office:value-type="string">
            <text:p>andrea.luebcke@bundestag.de</text:p>
          </table:table-cell>
        </table:table-row>
        <table:table-row table:style-name="ro2">
          <table:table-cell/>
          <table:table-cell office:value-type="string">
            <text:p>Ludwig, Daniela</text:p>
          </table:table-cell>
          <table:table-cell office:value-type="float" office:value="1975">
            <text:p>1975</text:p>
          </table:table-cell>
          <table:table-cell office:value-type="string">
            <text:p>CSU</text:p>
          </table:table-cell>
          <table:table-cell office:value-type="string">
            <text:p>Wahlkreis 221 (40,9%)</text:p>
          </table:table-cell>
          <table:table-cell office:value-type="string">
            <text:p>daniela.ludwig@bundestag.de</text:p>
          </table:table-cell>
        </table:table-row>
        <table:table-row table:style-name="ro2">
          <table:table-cell/>
          <table:table-cell office:value-type="string">
            <text:p>Lugk, Bettina</text:p>
          </table:table-cell>
          <table:table-cell office:value-type="float" office:value="1982">
            <text:p>1982</text:p>
          </table:table-cell>
          <table:table-cell office:value-type="string">
            <text:p>SPD</text:p>
          </table:table-cell>
          <table:table-cell office:value-type="string">
            <text:p>Land Nordrhein-Westfalen (Platz 14)</text:p>
          </table:table-cell>
          <table:table-cell office:value-type="string">
            <text:p>bettina.lugk@bundestag.de</text:p>
          </table:table-cell>
        </table:table-row>
        <table:table-row table:style-name="ro2">
          <table:table-cell table:style-name="Default"/>
          <table:table-cell office:value-type="string">
            <text:p>Maack, Sebastian</text:p>
          </table:table-cell>
          <table:table-cell office:value-type="float" office:value="1969">
            <text:p>1969</text:p>
          </table:table-cell>
          <table:table-cell office:value-type="string">
            <text:p>AfD</text:p>
          </table:table-cell>
          <table:table-cell office:value-type="string">
            <text:p>Land Berlin (Platz 4)</text:p>
          </table:table-cell>
          <table:table-cell office:value-type="string">
            <text:p>sebastian@maack.net</text:p>
          </table:table-cell>
        </table:table-row>
        <table:table-row table:style-name="ro2">
          <table:table-cell/>
          <table:table-cell office:value-type="string">
            <text:p>Mack, Klaus Jürgen</text:p>
          </table:table-cell>
          <table:table-cell office:value-type="float" office:value="1973">
            <text:p>1973</text:p>
          </table:table-cell>
          <table:table-cell office:value-type="string">
            <text:p>CDU</text:p>
          </table:table-cell>
          <table:table-cell office:value-type="string">
            <text:p>Wahlkreis 280 (39,0%)</text:p>
          </table:table-cell>
          <table:table-cell office:value-type="string">
            <text:p>klaus.mack@bundestag.de </text:p>
          </table:table-cell>
        </table:table-row>
        <table:table-row table:style-name="ro2">
          <table:table-cell/>
          <table:table-cell office:value-type="string">
            <text:p>Mackensen-Geis, Isabel Larissa</text:p>
          </table:table-cell>
          <table:table-cell office:value-type="float" office:value="1986">
            <text:p>1986</text:p>
          </table:table-cell>
          <table:table-cell office:value-type="string">
            <text:p>SPD</text:p>
          </table:table-cell>
          <table:table-cell office:value-type="string">
            <text:p>Land Rheinland-Pfalz (Platz 5)</text:p>
          </table:table-cell>
          <table:table-cell office:value-type="string">
            <text:p>isabel.mackensengeis@bundestag.de </text:p>
          </table:table-cell>
        </table:table-row>
        <table:table-row table:style-name="ro2">
          <table:table-cell/>
          <table:table-cell office:value-type="string">
            <text:p>Mann, Holger</text:p>
          </table:table-cell>
          <table:table-cell office:value-type="float" office:value="1979">
            <text:p>1979</text:p>
          </table:table-cell>
          <table:table-cell office:value-type="string">
            <text:p>SPD</text:p>
          </table:table-cell>
          <table:table-cell office:value-type="string">
            <text:p>Land Sachsen (Platz 2)</text:p>
          </table:table-cell>
          <table:table-cell office:value-type="string">
            <text:p>holger.mann@bundestag.de </text:p>
          </table:table-cell>
        </table:table-row>
        <table:table-row table:style-name="ro2">
          <table:table-cell/>
          <table:table-cell office:value-type="string">
            <text:p>Martel, Johann</text:p>
          </table:table-cell>
          <table:table-cell office:value-type="float" office:value="1979">
            <text:p>1979</text:p>
          </table:table-cell>
          <table:table-cell office:value-type="string">
            <text:p>AfD</text:p>
          </table:table-cell>
          <table:table-cell office:value-type="string">
            <text:p>Land Baden-Württemberg (Platz 16)</text:p>
          </table:table-cell>
          <table:table-cell office:value-type="string">
            <text:p>johann.martel@afd-bw.de </text:p>
          </table:table-cell>
        </table:table-row>
        <table:table-row table:style-name="ro2">
          <table:table-cell table:style-name="Default"/>
          <table:table-cell office:value-type="string">
            <text:p>Marvi, Parsa</text:p>
          </table:table-cell>
          <table:table-cell office:value-type="float" office:value="1982">
            <text:p>1982</text:p>
          </table:table-cell>
          <table:table-cell office:value-type="string">
            <text:p>SPD</text:p>
          </table:table-cell>
          <table:table-cell office:value-type="string">
            <text:p>Land Baden-Württemberg (Platz 8)</text:p>
          </table:table-cell>
          <table:table-cell office:value-type="string">
            <text:p>parsa.marvi@bundestag.de</text:p>
          </table:table-cell>
        </table:table-row>
        <table:table-row table:style-name="ro2">
          <table:table-cell/>
          <table:table-cell office:value-type="string">
            <text:p>Mast, Katja Wilma</text:p>
          </table:table-cell>
          <table:table-cell office:value-type="float" office:value="1971">
            <text:p>1971</text:p>
          </table:table-cell>
          <table:table-cell office:value-type="string">
            <text:p>SPD</text:p>
          </table:table-cell>
          <table:table-cell office:value-type="string">
            <text:p>Land Baden-Württemberg (Platz 5)</text:p>
          </table:table-cell>
          <table:table-cell office:value-type="string">
            <text:p>katja.mast@bundestag.de</text:p>
          </table:table-cell>
        </table:table-row>
        <table:table-row table:style-name="ro2">
          <table:table-cell/>
          <table:table-cell office:value-type="string">
            <text:p>Mattfeldt, Andreas</text:p>
          </table:table-cell>
          <table:table-cell office:value-type="float" office:value="1969">
            <text:p>1969</text:p>
          </table:table-cell>
          <table:table-cell office:value-type="string">
            <text:p>CDU</text:p>
          </table:table-cell>
          <table:table-cell office:value-type="string">
            <text:p>Wahlkreis 034 (35,9%)</text:p>
          </table:table-cell>
          <table:table-cell office:value-type="string">
            <text:p>andreas.mattfeldt@bundestag.de </text:p>
          </table:table-cell>
        </table:table-row>
        <table:table-row table:style-name="ro2">
          <table:table-cell/>
          <table:table-cell office:value-type="string">
            <text:p>Matzerath, Markus</text:p>
          </table:table-cell>
          <table:table-cell office:value-type="float" office:value="1970">
            <text:p>1970</text:p>
          </table:table-cell>
          <table:table-cell office:value-type="string">
            <text:p>AfD</text:p>
          </table:table-cell>
          <table:table-cell office:value-type="string">
            <text:p>Land Nordrhein-Westfalen (Platz 14)</text:p>
          </table:table-cell>
          <table:table-cell office:value-type="string">
            <text:p>markus.matzerath@bundestag.de</text:p>
          </table:table-cell>
        </table:table-row>
        <table:table-row table:style-name="ro2">
          <table:table-cell/>
          <table:table-cell office:value-type="string">
            <text:p>Mayer-Lay, Volker Fred</text:p>
          </table:table-cell>
          <table:table-cell office:value-type="float" office:value="1981">
            <text:p>1981</text:p>
          </table:table-cell>
          <table:table-cell office:value-type="string">
            <text:p>CDU</text:p>
          </table:table-cell>
          <table:table-cell office:value-type="string">
            <text:p>Wahlkreis 293 (40,0%)</text:p>
          </table:table-cell>
          <table:table-cell office:value-type="string">
            <text:p>volker.mayer-lay@bundestag.de </text:p>
          </table:table-cell>
        </table:table-row>
        <table:table-row table:style-name="ro2">
          <table:table-cell/>
          <table:table-cell office:value-type="string">
            <text:p>Mayer, Andreas</text:p>
          </table:table-cell>
          <table:table-cell office:value-type="float" office:value="1995">
            <text:p>1995</text:p>
          </table:table-cell>
          <table:table-cell office:value-type="string">
            <text:p>AfD</text:p>
          </table:table-cell>
          <table:table-cell office:value-type="string">
            <text:p>Land Bayern (Platz 12)</text:p>
          </table:table-cell>
          <table:table-cell office:value-type="string">
            <text:p>Andreas.Mayer@bundestag.de</text:p>
          </table:table-cell>
        </table:table-row>
        <table:table-row table:style-name="ro2">
          <table:table-cell/>
          <table:table-cell office:value-type="string">
            <text:p>Mayer, Stephan</text:p>
          </table:table-cell>
          <table:table-cell office:value-type="float" office:value="1973">
            <text:p>1973</text:p>
          </table:table-cell>
          <table:table-cell office:value-type="string">
            <text:p>CSU</text:p>
          </table:table-cell>
          <table:table-cell office:value-type="string">
            <text:p>Wahlkreis 211 (43,9%)</text:p>
          </table:table-cell>
          <table:table-cell office:value-type="string">
            <text:p>stephan.mayer@bundestag.de </text:p>
          </table:table-cell>
        </table:table-row>
        <table:table-row table:style-name="ro2">
          <table:table-cell/>
          <table:table-cell office:value-type="string">
            <text:p>Mazzi, Tamara Ursula Katharina</text:p>
          </table:table-cell>
          <table:table-cell office:value-type="float" office:value="1992">
            <text:p>1992</text:p>
          </table:table-cell>
          <table:table-cell office:value-type="string">
            <text:p>Die Linke</text:p>
          </table:table-cell>
          <table:table-cell office:value-type="string">
            <text:p>Land Schleswig-Holstein (Platz 2)</text:p>
          </table:table-cell>
          <table:table-cell office:value-type="string">
            <text:p>info@linke-kiel.de</text:p>
          </table:table-cell>
        </table:table-row>
        <table:table-row table:style-name="ro2">
          <table:table-cell/>
          <table:table-cell office:value-type="string">
            <text:p>Meiners, Danny</text:p>
          </table:table-cell>
          <table:table-cell office:value-type="float" office:value="1979">
            <text:p>1979</text:p>
          </table:table-cell>
          <table:table-cell office:value-type="string">
            <text:p>AfD</text:p>
          </table:table-cell>
          <table:table-cell office:value-type="string">
            <text:p>Land Niedersachsen (Platz 4)</text:p>
          </table:table-cell>
          <table:table-cell office:value-type="string">
            <text:p>danny.meiners@bundestag.de</text:p>
          </table:table-cell>
        </table:table-row>
        <table:table-row table:style-name="ro2">
          <table:table-cell/>
          <table:table-cell office:value-type="string">
            <text:p>Meiser, Pascal</text:p>
          </table:table-cell>
          <table:table-cell office:value-type="float" office:value="1975">
            <text:p>1975</text:p>
          </table:table-cell>
          <table:table-cell office:value-type="string">
            <text:p>Die Linke</text:p>
          </table:table-cell>
          <table:table-cell office:value-type="string">
            <text:p>Wahlkreis 082 (34,7%)</text:p>
          </table:table-cell>
          <table:table-cell office:value-type="string">
            <text:p>pascal.meiser@bundestag.de</text:p>
          </table:table-cell>
        </table:table-row>
        <table:table-row table:style-name="ro2">
          <table:table-cell/>
          <table:table-cell office:value-type="string">
            <text:p>Merendino, Ottavia Stella</text:p>
          </table:table-cell>
          <table:table-cell office:value-type="float" office:value="1994">
            <text:p>1994</text:p>
          </table:table-cell>
          <table:table-cell office:value-type="string">
            <text:p>Die Linke</text:p>
          </table:table-cell>
          <table:table-cell office:value-type="string">
            <text:p>Land Berlin (Platz 5)</text:p>
          </table:table-cell>
          <table:table-cell office:value-type="string">
            <text:p>Otavia.Merendino@bundestag.de</text:p>
          </table:table-cell>
        </table:table-row>
        <table:table-row table:style-name="ro2">
          <table:table-cell/>
          <table:table-cell office:value-type="string">
            <text:p>Merz, Joachim-Friedrich Martin Josef</text:p>
          </table:table-cell>
          <table:table-cell office:value-type="float" office:value="1955">
            <text:p>1955</text:p>
          </table:table-cell>
          <table:table-cell office:value-type="string">
            <text:p>CDU</text:p>
          </table:table-cell>
          <table:table-cell office:value-type="string">
            <text:p>Wahlkreis 146 (47,7%)</text:p>
          </table:table-cell>
          <table:table-cell office:value-type="string">
            <text:p>Friedrich.merz@bundestag.de</text:p>
          </table:table-cell>
        </table:table-row>
        <table:table-row table:style-name="ro2">
          <table:table-cell/>
          <table:table-cell office:value-type="string">
            <text:p>Metzler, Jan</text:p>
          </table:table-cell>
          <table:table-cell office:value-type="float" office:value="1981">
            <text:p>1981</text:p>
          </table:table-cell>
          <table:table-cell office:value-type="string">
            <text:p>CDU</text:p>
          </table:table-cell>
          <table:table-cell office:value-type="string">
            <text:p>Wahlkreis 205 (35,3%)</text:p>
          </table:table-cell>
          <table:table-cell office:value-type="string">
            <text:p>jan.metzler@bundestag.de </text:p>
          </table:table-cell>
        </table:table-row>
        <table:table-row table:style-name="ro2">
          <table:table-cell/>
          <table:table-cell office:value-type="string">
            <text:p>Meyer-Soltau, Knuth Hans-Peter</text:p>
          </table:table-cell>
          <table:table-cell office:value-type="float" office:value="1965">
            <text:p>1965</text:p>
          </table:table-cell>
          <table:table-cell office:value-type="string">
            <text:p>AfD</text:p>
          </table:table-cell>
          <table:table-cell office:value-type="string">
            <text:p>Land Nordrhein-Westfalen (Platz 16)</text:p>
          </table:table-cell>
          <table:table-cell office:value-type="string">
            <text:p>Knuth.meyer-soltau@bundestag.de</text:p>
          </table:table-cell>
        </table:table-row>
        <table:table-row table:style-name="ro2">
          <table:table-cell/>
          <table:table-cell office:value-type="string">
            <text:p>Michaelsen, Swantje Henrike</text:p>
          </table:table-cell>
          <table:table-cell office:value-type="float" office:value="1979">
            <text:p>1979</text:p>
          </table:table-cell>
          <table:table-cell office:value-type="string">
            <text:p>GRÜNE</text:p>
          </table:table-cell>
          <table:table-cell office:value-type="string">
            <text:p>Land Niedersachsen (Platz 4)</text:p>
          </table:table-cell>
          <table:table-cell office:value-type="string">
            <text:p>swantje.michaelsen@bundestag.de </text:p>
          </table:table-cell>
        </table:table-row>
        <table:table-row table:style-name="ro2">
          <table:table-cell/>
          <table:table-cell office:value-type="string">
            <text:p>Michel, Susanne Kathrin</text:p>
          </table:table-cell>
          <table:table-cell office:value-type="float" office:value="1963">
            <text:p>1963</text:p>
          </table:table-cell>
          <table:table-cell office:value-type="string">
            <text:p>SPD</text:p>
          </table:table-cell>
          <table:table-cell office:value-type="string">
            <text:p>Land Sachsen (Platz 1)</text:p>
          </table:table-cell>
          <table:table-cell office:value-type="string">
            <text:p>kathrin.michel@bundesta </text:p>
          </table:table-cell>
        </table:table-row>
        <table:table-row table:style-name="ro2">
          <table:table-cell/>
          <table:table-cell office:value-type="string">
            <text:p>Mieves, Matthias David</text:p>
          </table:table-cell>
          <table:table-cell office:value-type="float" office:value="1985">
            <text:p>1985</text:p>
          </table:table-cell>
          <table:table-cell office:value-type="string">
            <text:p>SPD</text:p>
          </table:table-cell>
          <table:table-cell office:value-type="string">
            <text:p>Wahlkreis 208 (28,0%)</text:p>
          </table:table-cell>
          <table:table-cell office:value-type="string">
            <text:p>matthias.mieves@bundestag.de </text:p>
          </table:table-cell>
        </table:table-row>
        <table:table-row table:style-name="ro2">
          <table:table-cell/>
          <table:table-cell office:value-type="string">
            <text:p>Mijatović, Boris</text:p>
          </table:table-cell>
          <table:table-cell office:value-type="float" office:value="1974">
            <text:p>1974</text:p>
          </table:table-cell>
          <table:table-cell office:value-type="string">
            <text:p>GRÜNE</text:p>
          </table:table-cell>
          <table:table-cell office:value-type="string">
            <text:p>Land Hessen (Platz 6)</text:p>
          </table:table-cell>
          <table:table-cell office:value-type="string">
            <text:p>boris.mijatovic@bundestag.de </text:p>
          </table:table-cell>
        </table:table-row>
        <table:table-row table:style-name="ro2">
          <table:table-cell/>
          <table:table-cell office:value-type="string">
            <text:p>Minich, Sergej</text:p>
          </table:table-cell>
          <table:table-cell office:value-type="float" office:value="1987">
            <text:p>1987</text:p>
          </table:table-cell>
          <table:table-cell office:value-type="string">
            <text:p>AfD</text:p>
          </table:table-cell>
          <table:table-cell office:value-type="string">
            <text:p>Land Bremen (Platz 1)</text:p>
          </table:table-cell>
          <table:table-cell office:value-type="string">
            <text:p>sergej.minich@bundestag.de</text:p>
          </table:table-cell>
        </table:table-row>
        <table:table-row table:style-name="ro2">
          <table:table-cell/>
          <table:table-cell office:value-type="string">
            <text:p>Mirow, Sahra</text:p>
          </table:table-cell>
          <table:table-cell office:value-type="float" office:value="1984">
            <text:p>1984</text:p>
          </table:table-cell>
          <table:table-cell office:value-type="string">
            <text:p>Die Linke</text:p>
          </table:table-cell>
          <table:table-cell office:value-type="string">
            <text:p>Land Baden-Württemberg (Platz 1)</text:p>
          </table:table-cell>
          <table:table-cell office:value-type="string">
            <text:p>Sahra.Mirow@die-linke-bw.de </text:p>
          </table:table-cell>
        </table:table-row>
        <table:table-row table:style-name="ro2">
          <table:table-cell/>
          <table:table-cell office:value-type="string">
            <text:p>Mixl, Reinhard Wilhelm</text:p>
          </table:table-cell>
          <table:table-cell office:value-type="float" office:value="1961">
            <text:p>1961</text:p>
          </table:table-cell>
          <table:table-cell office:value-type="string">
            <text:p>AfD</text:p>
          </table:table-cell>
          <table:table-cell office:value-type="string">
            <text:p>Land Bayern (Platz 19)</text:p>
          </table:table-cell>
          <table:table-cell office:value-type="string">
            <text:p>reinhard.mixl@bundestag.de</text:p>
          </table:table-cell>
        </table:table-row>
        <table:table-row table:style-name="ro2">
          <table:table-cell/>
          <table:table-cell office:value-type="string">
            <text:p>Moll, Claudia</text:p>
          </table:table-cell>
          <table:table-cell office:value-type="float" office:value="1968">
            <text:p>1968</text:p>
          </table:table-cell>
          <table:table-cell office:value-type="string">
            <text:p>SPD</text:p>
          </table:table-cell>
          <table:table-cell office:value-type="string">
            <text:p>Land Nordrhein-Westfalen (Platz 18)</text:p>
          </table:table-cell>
          <table:table-cell office:value-type="string">
            <text:p>claudia.moll.wk@bundestag.de </text:p>
          </table:table-cell>
        </table:table-row>
        <table:table-row table:style-name="ro2">
          <table:table-cell/>
          <table:table-cell office:value-type="string">
            <text:p>Möller, Siemtje Victoria Regine Ilse Santjer</text:p>
          </table:table-cell>
          <table:table-cell office:value-type="float" office:value="1983">
            <text:p>1983</text:p>
          </table:table-cell>
          <table:table-cell office:value-type="string">
            <text:p>SPD</text:p>
          </table:table-cell>
          <table:table-cell office:value-type="string">
            <text:p>Wahlkreis 026 (35,4%)</text:p>
          </table:table-cell>
          <table:table-cell office:value-type="string">
            <text:p>siemtje.moeller@bundestag.de </text:p>
          </table:table-cell>
        </table:table-row>
        <table:table-row table:style-name="ro2">
          <table:table-cell/>
          <table:table-cell office:value-type="string">
            <text:p>Möller, Stefan</text:p>
          </table:table-cell>
          <table:table-cell office:value-type="float" office:value="1975">
            <text:p>1975</text:p>
          </table:table-cell>
          <table:table-cell office:value-type="string">
            <text:p>AfD</text:p>
          </table:table-cell>
          <table:table-cell office:value-type="string">
            <text:p>Wahlkreis 189 (38,5%)</text:p>
          </table:table-cell>
          <table:table-cell office:value-type="string">
            <text:p>stefan.moeller@bundestag.de</text:p>
          </table:table-cell>
        </table:table-row>
        <table:table-row table:style-name="ro2">
          <table:table-cell/>
          <table:table-cell office:value-type="string">
            <text:p>Moosdorf, Matthias</text:p>
          </table:table-cell>
          <table:table-cell office:value-type="float" office:value="1965">
            <text:p>1965</text:p>
          </table:table-cell>
          <table:table-cell office:value-type="string">
            <text:p>AfD</text:p>
          </table:table-cell>
          <table:table-cell office:value-type="string">
            <text:p>Wahlkreis 164 (39,9%)</text:p>
          </table:table-cell>
          <table:table-cell office:value-type="string">
            <text:p>info@moosdorf21.de</text:p>
          </table:table-cell>
        </table:table-row>
        <table:table-row table:style-name="ro2">
          <table:table-cell/>
          <table:table-cell office:value-type="string">
            <text:p>Moser, Christian Anton</text:p>
          </table:table-cell>
          <table:table-cell office:value-type="float" office:value="1989">
            <text:p>1989</text:p>
          </table:table-cell>
          <table:table-cell office:value-type="string">
            <text:p>CSU</text:p>
          </table:table-cell>
          <table:table-cell office:value-type="string">
            <text:p>Wahlkreis 213 (43,1%)</text:p>
          </table:table-cell>
          <table:table-cell office:value-type="string">
            <text:p>Christian.moser@bundestag.de</text:p>
          </table:table-cell>
        </table:table-row>
        <table:table-row table:style-name="ro2">
          <table:table-cell/>
          <table:table-cell office:value-type="string">
            <text:p>Müller, Axel Karl</text:p>
          </table:table-cell>
          <table:table-cell office:value-type="float" office:value="1963">
            <text:p>1963</text:p>
          </table:table-cell>
          <table:table-cell office:value-type="string">
            <text:p>CDU</text:p>
          </table:table-cell>
          <table:table-cell office:value-type="string">
            <text:p>Wahlkreis 294 (38,7%)</text:p>
          </table:table-cell>
          <table:table-cell office:value-type="string">
            <text:p>axel.mueller@bundestag.de </text:p>
          </table:table-cell>
        </table:table-row>
        <table:table-row table:style-name="ro2">
          <table:table-cell/>
          <table:table-cell office:value-type="string">
            <text:p>Müller, Carsten</text:p>
          </table:table-cell>
          <table:table-cell office:value-type="float" office:value="1970">
            <text:p>1970</text:p>
          </table:table-cell>
          <table:table-cell office:value-type="string">
            <text:p>CDU</text:p>
          </table:table-cell>
          <table:table-cell office:value-type="string">
            <text:p>Land Niedersachsen (Platz 8)</text:p>
          </table:table-cell>
          <table:table-cell office:value-type="string">
            <text:p>carsten.mueller@bundestag.de</text:p>
          </table:table-cell>
        </table:table-row>
        <table:table-row table:style-name="ro2">
          <table:table-cell/>
          <table:table-cell office:value-type="string">
            <text:p>Müller, Claudia Heike</text:p>
          </table:table-cell>
          <table:table-cell office:value-type="float" office:value="1981">
            <text:p>1981</text:p>
          </table:table-cell>
          <table:table-cell office:value-type="string">
            <text:p>GRÜNE</text:p>
          </table:table-cell>
          <table:table-cell office:value-type="string">
            <text:p>Land Mecklenburg-Vorpommern (Platz 1)</text:p>
          </table:table-cell>
          <table:table-cell office:value-type="string">
            <text:p><text:line-break/>claudia.mueller@bundestag.de </text:p>
          </table:table-cell>
        </table:table-row>
        <table:table-row table:style-name="ro2">
          <table:table-cell/>
          <table:table-cell office:value-type="string">
            <text:p>Müller, Florian Matthias</text:p>
          </table:table-cell>
          <table:table-cell office:value-type="float" office:value="1987">
            <text:p>1987</text:p>
          </table:table-cell>
          <table:table-cell office:value-type="string">
            <text:p>CDU</text:p>
          </table:table-cell>
          <table:table-cell office:value-type="string">
            <text:p>Wahlkreis 148 (42,1%)</text:p>
          </table:table-cell>
          <table:table-cell office:value-type="string">
            <text:p>florian.mueller@bundestag.de </text:p>
          </table:table-cell>
        </table:table-row>
        <table:table-row table:style-name="ro2">
          <table:table-cell/>
          <table:table-cell office:value-type="string">
            <text:p>Müller, Sascha</text:p>
          </table:table-cell>
          <table:table-cell office:value-type="float" office:value="1970">
            <text:p>1970</text:p>
          </table:table-cell>
          <table:table-cell office:value-type="string">
            <text:p>GRÜNE</text:p>
          </table:table-cell>
          <table:table-cell office:value-type="string">
            <text:p>Land Bayern (Platz 4)</text:p>
          </table:table-cell>
          <table:table-cell office:value-type="string">
            <text:p>sascha.mueller@bundestag.de </text:p>
          </table:table-cell>
        </table:table-row>
        <table:table-row table:style-name="ro2">
          <table:table-cell/>
          <table:table-cell office:value-type="string">
            <text:p>Müller, Sepp</text:p>
          </table:table-cell>
          <table:table-cell office:value-type="float" office:value="1989">
            <text:p>1989</text:p>
          </table:table-cell>
          <table:table-cell office:value-type="string">
            <text:p>CDU</text:p>
          </table:table-cell>
          <table:table-cell office:value-type="string">
            <text:p>Land Sachsen-Anhalt (Platz 1)</text:p>
          </table:table-cell>
          <table:table-cell office:value-type="string">
            <text:p>sepp.mueller@bundestag.de</text:p>
          </table:table-cell>
        </table:table-row>
        <table:table-row table:style-name="ro2">
          <table:table-cell/>
          <table:table-cell office:value-type="string">
            <text:p>Münzenmaier, Sebastian</text:p>
          </table:table-cell>
          <table:table-cell office:value-type="float" office:value="1989">
            <text:p>1989</text:p>
          </table:table-cell>
          <table:table-cell office:value-type="string">
            <text:p>AfD</text:p>
          </table:table-cell>
          <table:table-cell office:value-type="string">
            <text:p>Land Rheinland-Pfalz (Platz 1)</text:p>
          </table:table-cell>
          <table:table-cell office:value-type="string">
            <text:p>info@sebastian- </text:p>
          </table:table-cell>
        </table:table-row>
        <table:table-row table:style-name="ro2">
          <table:table-cell/>
          <table:table-cell office:value-type="string">
            <text:p>Nanni, Sara</text:p>
          </table:table-cell>
          <table:table-cell office:value-type="float" office:value="1987">
            <text:p>1987</text:p>
          </table:table-cell>
          <table:table-cell office:value-type="string">
            <text:p>GRÜNE</text:p>
          </table:table-cell>
          <table:table-cell office:value-type="string">
            <text:p>Land Nordrhein-Westfalen (Platz 16)</text:p>
          </table:table-cell>
          <table:table-cell office:value-type="string">
            <text:p>sara.nanni@bundes </text:p>
          </table:table-cell>
        </table:table-row>
        <table:table-row table:style-name="ro2">
          <table:table-cell/>
          <table:table-cell office:value-type="string">
            <text:p>Nasr, Rasha</text:p>
          </table:table-cell>
          <table:table-cell office:value-type="float" office:value="1992">
            <text:p>1992</text:p>
          </table:table-cell>
          <table:table-cell office:value-type="string">
            <text:p>SPD</text:p>
          </table:table-cell>
          <table:table-cell office:value-type="string">
            <text:p>Land Sachsen (Platz 3)</text:p>
          </table:table-cell>
          <table:table-cell office:value-type="string">
            <text:p>rasha.nasr@bundestag.de</text:p>
          </table:table-cell>
        </table:table-row>
        <table:table-row table:style-name="ro2">
          <table:table-cell/>
          <table:table-cell office:value-type="string">
            <text:p>Naujok, Edgar</text:p>
          </table:table-cell>
          <table:table-cell office:value-type="float" office:value="1960">
            <text:p>1960</text:p>
          </table:table-cell>
          <table:table-cell office:value-type="string">
            <text:p>AfD</text:p>
          </table:table-cell>
          <table:table-cell office:value-type="string">
            <text:p>Wahlkreis 153 (38,2%)</text:p>
          </table:table-cell>
          <table:table-cell office:value-type="string">
            <text:p>edgar.naujok@bundestag.de</text:p>
          </table:table-cell>
        </table:table-row>
        <table:table-row table:style-name="ro2">
          <table:table-cell/>
          <table:table-cell office:value-type="string">
            <text:p>Neuhäuser, Charlotte Antonia</text:p>
          </table:table-cell>
          <table:table-cell office:value-type="float" office:value="1998">
            <text:p>1998</text:p>
          </table:table-cell>
          <table:table-cell office:value-type="string">
            <text:p>Die Linke</text:p>
          </table:table-cell>
          <table:table-cell office:value-type="string">
            <text:p>Land Nordrhein-Westfalen (Platz 13)</text:p>
          </table:table-cell>
          <table:table-cell office:value-type="string">
            <text:p>charlotte.neuhaeuser@bundestag.de</text:p>
          </table:table-cell>
        </table:table-row>
        <table:table-row table:style-name="ro2">
          <table:table-cell/>
          <table:table-cell office:value-type="string">
            <text:p>Nieland, Iris</text:p>
          </table:table-cell>
          <table:table-cell office:value-type="float" office:value="1960">
            <text:p>1960</text:p>
          </table:table-cell>
          <table:table-cell office:value-type="string">
            <text:p>AfD</text:p>
          </table:table-cell>
          <table:table-cell office:value-type="string">
            <text:p>Land Rheinland-Pfalz (Platz 6)</text:p>
          </table:table-cell>
          <table:table-cell office:value-type="string">
            <text:p>info@iris-nieland.de </text:p>
          </table:table-cell>
        </table:table-row>
        <table:table-row table:style-name="ro2">
          <table:table-cell/>
          <table:table-cell office:value-type="string">
            <text:p>Nolte, Jan Ralf</text:p>
          </table:table-cell>
          <table:table-cell office:value-type="float" office:value="1988">
            <text:p>1988</text:p>
          </table:table-cell>
          <table:table-cell office:value-type="string">
            <text:p>AfD</text:p>
          </table:table-cell>
          <table:table-cell office:value-type="string">
            <text:p>Land Hessen (Platz 1)</text:p>
          </table:table-cell>
          <table:table-cell office:value-type="string">
            <text:p>jan.nolte@bundestag.de </text:p>
          </table:table-cell>
        </table:table-row>
        <table:table-row table:style-name="ro2">
          <table:table-cell/>
          <table:table-cell office:value-type="string">
            <text:p>Nouripour, Omid</text:p>
          </table:table-cell>
          <table:table-cell office:value-type="float" office:value="1975">
            <text:p>1975</text:p>
          </table:table-cell>
          <table:table-cell office:value-type="string">
            <text:p>GRÜNE</text:p>
          </table:table-cell>
          <table:table-cell office:value-type="string">
            <text:p>Land Hessen (Platz 2)</text:p>
          </table:table-cell>
          <table:table-cell office:value-type="string">
            <text:p>omid.nouripour.wk@bundestag.de</text:p>
          </table:table-cell>
        </table:table-row>
        <table:table-row table:style-name="ro2">
          <table:table-cell/>
          <table:table-cell office:value-type="string">
            <text:p>Oellers, Wilfried</text:p>
          </table:table-cell>
          <table:table-cell office:value-type="float" office:value="1975">
            <text:p>1975</text:p>
          </table:table-cell>
          <table:table-cell office:value-type="string">
            <text:p>CDU</text:p>
          </table:table-cell>
          <table:table-cell office:value-type="string">
            <text:p>Wahlkreis 088 (41,5%)</text:p>
          </table:table-cell>
          <table:table-cell office:value-type="string">
            <text:p>wilfried.oellers@bundestag.de </text:p>
          </table:table-cell>
        </table:table-row>
        <table:table-row table:style-name="ro2">
          <table:table-cell/>
          <table:table-cell office:value-type="string">
            <text:p>Oest, Florian</text:p>
          </table:table-cell>
          <table:table-cell office:value-type="float" office:value="1987">
            <text:p>1987</text:p>
          </table:table-cell>
          <table:table-cell office:value-type="string">
            <text:p>CDU</text:p>
          </table:table-cell>
          <table:table-cell office:value-type="string">
            <text:p>Land Sachsen (Platz 7)</text:p>
          </table:table-cell>
          <table:table-cell office:value-type="string">
            <text:p>florian.oest@bundestag.de </text:p>
          </table:table-cell>
        </table:table-row>
        <table:table-row table:style-name="ro2">
          <table:table-cell/>
          <table:table-cell office:value-type="string">
            <text:p>Orthey, Harald Stefan</text:p>
          </table:table-cell>
          <table:table-cell office:value-type="float" office:value="1968">
            <text:p>1968</text:p>
          </table:table-cell>
          <table:table-cell office:value-type="string">
            <text:p>CDU</text:p>
          </table:table-cell>
          <table:table-cell office:value-type="string">
            <text:p>Wahlkreis 203 (35,7%)</text:p>
          </table:table-cell>
          <table:table-cell office:value-type="string">
            <text:p>info@harald-orthey.de </text:p>
          </table:table-cell>
        </table:table-row>
        <table:table-row table:style-name="ro2">
          <table:table-cell/>
          <table:table-cell office:value-type="string">
            <text:p>Ortleb, Josephine Loulou</text:p>
          </table:table-cell>
          <table:table-cell office:value-type="float" office:value="1986">
            <text:p>1986</text:p>
          </table:table-cell>
          <table:table-cell office:value-type="string">
            <text:p>SPD</text:p>
          </table:table-cell>
          <table:table-cell office:value-type="string">
            <text:p>Wahlkreis 296 (32,4%)</text:p>
          </table:table-cell>
          <table:table-cell office:value-type="string">
            <text:p>Josephine.Ortleb@bundestag.de </text:p>
          </table:table-cell>
        </table:table-row>
        <table:table-row table:style-name="ro2">
          <table:table-cell/>
          <table:table-cell office:value-type="string">
            <text:p>Oßner, Florian</text:p>
          </table:table-cell>
          <table:table-cell office:value-type="float" office:value="1980">
            <text:p>1980</text:p>
          </table:table-cell>
          <table:table-cell office:value-type="string">
            <text:p>CSU</text:p>
          </table:table-cell>
          <table:table-cell office:value-type="string">
            <text:p>Wahlkreis 227 (34,2%)</text:p>
          </table:table-cell>
          <table:table-cell office:value-type="string">
            <text:p>florian.ossner@bundestag.de </text:p>
          </table:table-cell>
        </table:table-row>
        <table:table-row table:style-name="ro2">
          <table:table-cell/>
          <table:table-cell office:value-type="string">
            <text:p>Oster, Josef</text:p>
          </table:table-cell>
          <table:table-cell office:value-type="float" office:value="1971">
            <text:p>1971</text:p>
          </table:table-cell>
          <table:table-cell office:value-type="string">
            <text:p>CDU</text:p>
          </table:table-cell>
          <table:table-cell office:value-type="string">
            <text:p>Wahlkreis 198 (35,7%)</text:p>
          </table:table-cell>
          <table:table-cell office:value-type="string">
            <text:p>josef.oster@bundestag.de </text:p>
          </table:table-cell>
        </table:table-row>
        <table:table-row table:style-name="ro2">
          <table:table-cell/>
          <table:table-cell office:value-type="string">
            <text:p>Otte, Henning Rudolf Helmut</text:p>
          </table:table-cell>
          <table:table-cell office:value-type="float" office:value="1968">
            <text:p>1968</text:p>
          </table:table-cell>
          <table:table-cell office:value-type="string">
            <text:p>CDU</text:p>
          </table:table-cell>
          <table:table-cell office:value-type="string">
            <text:p>Wahlkreis 044 (35,2%)</text:p>
          </table:table-cell>
          <table:table-cell office:value-type="string">
            <text:p>henning.otte@bundestag.de </text:p>
          </table:table-cell>
        </table:table-row>
        <table:table-row table:style-name="ro2">
          <table:table-cell/>
          <table:table-cell office:value-type="string">
            <text:p>Otte, Karoline</text:p>
          </table:table-cell>
          <table:table-cell office:value-type="float" office:value="1996">
            <text:p>1996</text:p>
          </table:table-cell>
          <table:table-cell office:value-type="string">
            <text:p>GRÜNE</text:p>
          </table:table-cell>
          <table:table-cell office:value-type="string">
            <text:p>Land Niedersachsen (Platz 7)</text:p>
          </table:table-cell>
          <table:table-cell office:value-type="string">
            <text:p>karo.otte@bundestag.de </text:p>
          </table:table-cell>
        </table:table-row>
        <table:table-row table:style-name="ro2">
          <table:table-cell/>
          <table:table-cell office:value-type="string">
            <text:p>Otten, Gerold Joachim</text:p>
          </table:table-cell>
          <table:table-cell office:value-type="float" office:value="1955">
            <text:p>1955</text:p>
          </table:table-cell>
          <table:table-cell office:value-type="string">
            <text:p>AfD</text:p>
          </table:table-cell>
          <table:table-cell office:value-type="string">
            <text:p>Land Bayern (Platz 8)</text:p>
          </table:table-cell>
          <table:table-cell office:value-type="string">
            <text:p>gerold.otten@bundestag.de </text:p>
          </table:table-cell>
        </table:table-row>
        <table:table-row table:style-name="ro2">
          <table:table-cell/>
          <table:table-cell office:value-type="string">
            <text:p>Özdemir, Cansu</text:p>
          </table:table-cell>
          <table:table-cell office:value-type="float" office:value="1988">
            <text:p>1988</text:p>
          </table:table-cell>
          <table:table-cell office:value-type="string">
            <text:p>Die Linke</text:p>
          </table:table-cell>
          <table:table-cell office:value-type="string">
            <text:p>Land Hamburg (Platz 2)</text:p>
          </table:table-cell>
          <table:table-cell office:value-type="string">
            <text:p>cansu.oezdemir@bundestag.de</text:p>
          </table:table-cell>
        </table:table-row>
        <table:table-row table:style-name="ro2">
          <table:table-cell/>
          <table:table-cell office:value-type="string">
            <text:p>Özdemir, Mahmut</text:p>
          </table:table-cell>
          <table:table-cell office:value-type="float" office:value="1987">
            <text:p>1987</text:p>
          </table:table-cell>
          <table:table-cell office:value-type="string">
            <text:p>SPD</text:p>
          </table:table-cell>
          <table:table-cell office:value-type="string">
            <text:p>Wahlkreis 115 (33,1%)</text:p>
          </table:table-cell>
          <table:table-cell office:value-type="string">
            <text:p>mahmut.oezdemir@bundestag.de </text:p>
          </table:table-cell>
        </table:table-row>
        <table:table-row table:style-name="ro2">
          <table:table-cell/>
          <table:table-cell office:value-type="string">
            <text:p>Özoğuz, Saliha Aydan</text:p>
          </table:table-cell>
          <table:table-cell office:value-type="float" office:value="1967">
            <text:p>1967</text:p>
          </table:table-cell>
          <table:table-cell office:value-type="string">
            <text:p>SPD</text:p>
          </table:table-cell>
          <table:table-cell office:value-type="string">
            <text:p>Wahlkreis 022 (32,3%)</text:p>
          </table:table-cell>
          <table:table-cell office:value-type="string">
            <text:p>aydan.oezoguz@bundestag.de </text:p>
          </table:table-cell>
        </table:table-row>
        <table:table-row table:style-name="ro2">
          <table:table-cell/>
          <table:table-cell office:value-type="string">
            <text:p>Pantisano, Luigi</text:p>
          </table:table-cell>
          <table:table-cell office:value-type="float" office:value="1979">
            <text:p>1979</text:p>
          </table:table-cell>
          <table:table-cell office:value-type="string">
            <text:p>Die Linke</text:p>
          </table:table-cell>
          <table:table-cell office:value-type="string">
            <text:p>Land Baden-Württemberg (Platz 2)</text:p>
          </table:table-cell>
          <table:table-cell office:value-type="string">
            <text:p>luigi.pantisano@bundestag.de</text:p>
          </table:table-cell>
        </table:table-row>
        <table:table-row table:style-name="ro2">
          <table:table-cell/>
          <table:table-cell office:value-type="string">
            <text:p>Paul, Andreas Michael</text:p>
          </table:table-cell>
          <table:table-cell office:value-type="float" office:value="1978">
            <text:p>1978</text:p>
          </table:table-cell>
          <table:table-cell office:value-type="string">
            <text:p>AfD</text:p>
          </table:table-cell>
          <table:table-cell office:value-type="string">
            <text:p>Land Niedersachsen (Platz 6)</text:p>
          </table:table-cell>
          <table:table-cell office:value-type="string">
            <text:p>andreas.paul@bundestag.de</text:p>
          </table:table-cell>
        </table:table-row>
        <table:table-row table:style-name="ro2">
          <table:table-cell/>
          <table:table-cell office:value-type="string">
            <text:p>Pauli, Denis</text:p>
          </table:table-cell>
          <table:table-cell office:value-type="float" office:value="1978">
            <text:p>1978</text:p>
          </table:table-cell>
          <table:table-cell office:value-type="string">
            <text:p>AfD</text:p>
          </table:table-cell>
          <table:table-cell office:value-type="string">
            <text:p>Land Nordrhein-Westfalen (Platz 22)</text:p>
          </table:table-cell>
          <table:table-cell office:value-type="string">
            <text:p>denis.pauli@bundestag.de</text:p>
          </table:table-cell>
        </table:table-row>
        <table:table-row table:style-name="ro2">
          <table:table-cell/>
          <table:table-cell office:value-type="string">
            <text:p>Paus, Elisabeth Maria</text:p>
          </table:table-cell>
          <table:table-cell office:value-type="float" office:value="1968">
            <text:p>1968</text:p>
          </table:table-cell>
          <table:table-cell office:value-type="string">
            <text:p>GRÜNE</text:p>
          </table:table-cell>
          <table:table-cell office:value-type="string">
            <text:p>Land Berlin (Platz 1)</text:p>
          </table:table-cell>
          <table:table-cell office:value-type="string">
            <text:p>lisa.paus@bundestag.de</text:p>
          </table:table-cell>
        </table:table-row>
        <table:table-row table:style-name="ro2">
          <table:table-cell/>
          <table:table-cell office:value-type="string">
            <text:p>Pawlik, Natalie</text:p>
          </table:table-cell>
          <table:table-cell office:value-type="float" office:value="1992">
            <text:p>1992</text:p>
          </table:table-cell>
          <table:table-cell office:value-type="string">
            <text:p>SPD</text:p>
          </table:table-cell>
          <table:table-cell office:value-type="string">
            <text:p>Land Hessen (Platz 8)</text:p>
          </table:table-cell>
          <table:table-cell office:value-type="string">
            <text:p>natalie.pawlik@bundestag.de</text:p>
          </table:table-cell>
        </table:table-row>
        <table:table-row table:style-name="ro2">
          <table:table-cell/>
          <table:table-cell office:value-type="string">
            <text:p>Peick, Jens</text:p>
          </table:table-cell>
          <table:table-cell office:value-type="float" office:value="1981">
            <text:p>1981</text:p>
          </table:table-cell>
          <table:table-cell office:value-type="string">
            <text:p>SPD</text:p>
          </table:table-cell>
          <table:table-cell office:value-type="string">
            <text:p>Wahlkreis 141 (30,6%)</text:p>
          </table:table-cell>
          <table:table-cell office:value-type="string">
            <text:p>jens.peick.wk@bundestag.de </text:p>
          </table:table-cell>
        </table:table-row>
        <table:table-row table:style-name="ro2">
          <table:table-cell/>
          <table:table-cell office:value-type="string">
            <text:p>Pellmann, Sören</text:p>
          </table:table-cell>
          <table:table-cell office:value-type="float" office:value="1977">
            <text:p>1977</text:p>
          </table:table-cell>
          <table:table-cell office:value-type="string">
            <text:p>Die Linke</text:p>
          </table:table-cell>
          <table:table-cell office:value-type="string">
            <text:p>Wahlkreis 152 (36,8%)</text:p>
          </table:table-cell>
          <table:table-cell office:value-type="string">
            <text:p>soeren.pellmann@bundestag.de  <text:s/></text:p>
          </table:table-cell>
        </table:table-row>
        <table:table-row table:style-name="ro2">
          <table:table-cell/>
          <table:table-cell office:value-type="string">
            <text:p>Peterka, Tobias Matthias</text:p>
          </table:table-cell>
          <table:table-cell office:value-type="float" office:value="1982">
            <text:p>1982</text:p>
          </table:table-cell>
          <table:table-cell office:value-type="string">
            <text:p>AfD</text:p>
          </table:table-cell>
          <table:table-cell office:value-type="string">
            <text:p>Land Bayern (Platz 7)</text:p>
          </table:table-cell>
          <table:table-cell office:value-type="string">
            <text:p>tobias.peterka@bundestag.de</text:p>
          </table:table-cell>
        </table:table-row>
        <table:table-row table:style-name="ro2">
          <table:table-cell/>
          <table:table-cell office:value-type="string">
            <text:p>Pistorius, Boris Ludwig</text:p>
          </table:table-cell>
          <table:table-cell office:value-type="float" office:value="1960">
            <text:p>1960</text:p>
          </table:table-cell>
          <table:table-cell office:value-type="string">
            <text:p>SPD</text:p>
          </table:table-cell>
          <table:table-cell office:value-type="string">
            <text:p>Wahlkreis 042 (36,2%)</text:p>
          </table:table-cell>
          <table:table-cell office:value-type="string">
            <text:p>Boris.pistorius@bundestag.de</text:p>
          </table:table-cell>
        </table:table-row>
        <table:table-row table:style-name="ro2">
          <table:table-cell/>
          <table:table-cell office:value-type="string">
            <text:p>Pohlmann, Jan-Wilhelm</text:p>
          </table:table-cell>
          <table:table-cell office:value-type="float" office:value="1986">
            <text:p>1986</text:p>
          </table:table-cell>
          <table:table-cell office:value-type="string">
            <text:p>CDU</text:p>
          </table:table-cell>
          <table:table-cell office:value-type="string">
            <text:p>Wahlkreis 166 (31,1%)</text:p>
          </table:table-cell>
          <table:table-cell office:value-type="string">
            <text:p>j.pohlmann@ltg.hessen.de </text:p>
          </table:table-cell>
        </table:table-row>
        <table:table-row table:style-name="ro2">
          <table:table-cell/>
          <table:table-cell office:value-type="string">
            <text:p>Polat, Filiz</text:p>
          </table:table-cell>
          <table:table-cell office:value-type="float" office:value="1978">
            <text:p>1978</text:p>
          </table:table-cell>
          <table:table-cell office:value-type="string">
            <text:p>GRÜNE</text:p>
          </table:table-cell>
          <table:table-cell office:value-type="string">
            <text:p>Land Niedersachsen (Platz 1)</text:p>
          </table:table-cell>
          <table:table-cell office:value-type="string">
            <text:p>filiz.polat@bundestag.de </text:p>
          </table:table-cell>
        </table:table-row>
        <table:table-row table:style-name="ro2">
          <table:table-cell/>
          <table:table-cell office:value-type="string">
            <text:p>Pöpsel, Oliver Reinhold</text:p>
          </table:table-cell>
          <table:table-cell office:value-type="float" office:value="1973">
            <text:p>1973</text:p>
          </table:table-cell>
          <table:table-cell office:value-type="string">
            <text:p>CDU</text:p>
          </table:table-cell>
          <table:table-cell office:value-type="string">
            <text:p>Wahlkreis 145 (37,3%)</text:p>
          </table:table-cell>
          <table:table-cell office:value-type="string">
            <text:p>info@oliverpoepsel.de </text:p>
          </table:table-cell>
        </table:table-row>
        <table:table-row table:style-name="ro2">
          <table:table-cell/>
          <table:table-cell office:value-type="string">
            <text:p>Poschmann, Sabine</text:p>
          </table:table-cell>
          <table:table-cell office:value-type="float" office:value="1968">
            <text:p>1968</text:p>
          </table:table-cell>
          <table:table-cell office:value-type="string">
            <text:p>SPD</text:p>
          </table:table-cell>
          <table:table-cell office:value-type="string">
            <text:p>Wahlkreis 142 (32,4%)</text:p>
          </table:table-cell>
          <table:table-cell office:value-type="string">
            <text:p>sabine.poschmann@bundestag.de</text:p>
          </table:table-cell>
        </table:table-row>
        <table:table-row table:style-name="ro2">
          <table:table-cell/>
          <table:table-cell office:value-type="string">
            <text:p>Prof. Dr. Kaufmann, Michael Heinz</text:p>
          </table:table-cell>
          <table:table-cell office:value-type="float" office:value="1964">
            <text:p>1964</text:p>
          </table:table-cell>
          <table:table-cell office:value-type="string">
            <text:p>AfD</text:p>
          </table:table-cell>
          <table:table-cell office:value-type="string">
            <text:p>Wahlkreis 194 (44,5%)</text:p>
          </table:table-cell>
          <table:table-cell office:value-type="string">
            <text:p>michael.kaufmann@bundestag.de </text:p>
          </table:table-cell>
        </table:table-row>
        <table:table-row table:style-name="ro2">
          <table:table-cell/>
          <table:table-cell office:value-type="string">
            <text:p>Protschka, Stephan</text:p>
          </table:table-cell>
          <table:table-cell office:value-type="float" office:value="1977">
            <text:p>1977</text:p>
          </table:table-cell>
          <table:table-cell office:value-type="string">
            <text:p>AfD</text:p>
          </table:table-cell>
          <table:table-cell office:value-type="string">
            <text:p>Land Bayern (Platz 1)</text:p>
          </table:table-cell>
          <table:table-cell office:value-type="string">
            <text:p>stephan.protschka@bundestag.de </text:p>
          </table:table-cell>
        </table:table-row>
        <table:table-row table:style-name="ro2">
          <table:table-cell/>
          <table:table-cell office:value-type="string">
            <text:p>Przygodda, Kerstin</text:p>
          </table:table-cell>
          <table:table-cell office:value-type="float" office:value="1962">
            <text:p>1962</text:p>
          </table:table-cell>
          <table:table-cell office:value-type="string">
            <text:p>AfD</text:p>
          </table:table-cell>
          <table:table-cell office:value-type="string">
            <text:p>Land Schleswig-Holstein (Platz 4)</text:p>
          </table:table-cell>
          <table:table-cell office:value-type="string">
            <text:p>kerstin.przygodda@bundestag.de</text:p>
          </table:table-cell>
        </table:table-row>
        <table:table-row table:style-name="ro2">
          <table:table-cell/>
          <table:table-cell office:value-type="string">
            <text:p>Queckemeyer, Marcel</text:p>
          </table:table-cell>
          <table:table-cell office:value-type="float" office:value="1980">
            <text:p>1980</text:p>
          </table:table-cell>
          <table:table-cell office:value-type="string">
            <text:p>AfD</text:p>
          </table:table-cell>
          <table:table-cell office:value-type="string">
            <text:p>Land Niedersachsen (Platz 8)</text:p>
          </table:table-cell>
          <table:table-cell office:value-type="string">
            <text:p>marcelqueckemeyer@icloud.com</text:p>
          </table:table-cell>
        </table:table-row>
        <table:table-row table:style-name="ro2">
          <table:table-cell/>
          <table:table-cell office:value-type="string">
            <text:p>Rabanus, Martin Hermann</text:p>
          </table:table-cell>
          <table:table-cell office:value-type="float" office:value="1971">
            <text:p>1971</text:p>
          </table:table-cell>
          <table:table-cell office:value-type="string">
            <text:p>SPD</text:p>
          </table:table-cell>
          <table:table-cell office:value-type="string">
            <text:p>Land Hessen (Platz 7)</text:p>
          </table:table-cell>
          <table:table-cell office:value-type="string">
            <text:p>martin.rabanus@bundestag.de</text:p>
          </table:table-cell>
        </table:table-row>
        <table:table-row table:style-name="ro2">
          <table:table-cell/>
          <table:table-cell office:value-type="string">
            <text:p>Rachel, Thomas Walther</text:p>
          </table:table-cell>
          <table:table-cell office:value-type="float" office:value="1962">
            <text:p>1962</text:p>
          </table:table-cell>
          <table:table-cell office:value-type="string">
            <text:p>CDU</text:p>
          </table:table-cell>
          <table:table-cell office:value-type="string">
            <text:p>Wahlkreis 089 (39,9%)</text:p>
          </table:table-cell>
          <table:table-cell office:value-type="string">
            <text:p>thomas.rachel@bundestag.de </text:p>
          </table:table-cell>
        </table:table-row>
        <table:table-row table:style-name="ro2">
          <table:table-cell/>
          <table:table-cell office:value-type="string">
            <text:p>Radomski, Kerstin Christiane</text:p>
          </table:table-cell>
          <table:table-cell office:value-type="float" office:value="1974">
            <text:p>1974</text:p>
          </table:table-cell>
          <table:table-cell office:value-type="string">
            <text:p>CDU</text:p>
          </table:table-cell>
          <table:table-cell office:value-type="string">
            <text:p>Wahlkreis 113 (31,9%)</text:p>
          </table:table-cell>
          <table:table-cell office:value-type="string">
            <text:p>kerstin.radomski@bundestag.de</text:p>
          </table:table-cell>
        </table:table-row>
        <table:table-row table:style-name="ro2">
          <table:table-cell/>
          <table:table-cell office:value-type="string">
            <text:p>Radwan, Alexander Gamal</text:p>
          </table:table-cell>
          <table:table-cell office:value-type="float" office:value="1964">
            <text:p>1964</text:p>
          </table:table-cell>
          <table:table-cell office:value-type="string">
            <text:p>CSU</text:p>
          </table:table-cell>
          <table:table-cell office:value-type="string">
            <text:p>Wahlkreis 222 (46,4%)</text:p>
          </table:table-cell>
          <table:table-cell office:value-type="string">
            <text:p>alexander.radwan@bundestag.de </text:p>
          </table:table-cell>
        </table:table-row>
        <table:table-row table:style-name="ro2">
          <table:table-cell/>
          <table:table-cell office:value-type="string">
            <text:p>Rainer, Alois Georg Josef</text:p>
          </table:table-cell>
          <table:table-cell office:value-type="float" office:value="1965">
            <text:p>1965</text:p>
          </table:table-cell>
          <table:table-cell office:value-type="string">
            <text:p>CSU</text:p>
          </table:table-cell>
          <table:table-cell office:value-type="string">
            <text:p>Wahlkreis 230 (46,3%)</text:p>
          </table:table-cell>
          <table:table-cell office:value-type="string">
            <text:p>alois.rainer@bundestag.de</text:p>
          </table:table-cell>
        </table:table-row>
        <table:table-row table:style-name="ro2">
          <table:table-cell/>
          <table:table-cell office:value-type="string">
            <text:p>Ramelow, Bodo</text:p>
          </table:table-cell>
          <table:table-cell office:value-type="float" office:value="1956">
            <text:p>1956</text:p>
          </table:table-cell>
          <table:table-cell office:value-type="string">
            <text:p>Die Linke</text:p>
          </table:table-cell>
          <table:table-cell office:value-type="string">
            <text:p>Wahlkreis 192 (36,8%)</text:p>
          </table:table-cell>
          <table:table-cell office:value-type="string">
            <text:p>wahlkreisbuero@bodo-ramelow.de</text:p>
          </table:table-cell>
        </table:table-row>
        <table:table-row table:style-name="ro2">
          <table:table-cell/>
          <table:table-cell office:value-type="string">
            <text:p>Raue, Arne Onni</text:p>
          </table:table-cell>
          <table:table-cell office:value-type="float" office:value="1970">
            <text:p>1970</text:p>
          </table:table-cell>
          <table:table-cell office:value-type="string">
            <text:p>AfD</text:p>
          </table:table-cell>
          <table:table-cell office:value-type="string">
            <text:p>Wahlkreis 060 (33,6%)</text:p>
          </table:table-cell>
          <table:table-cell office:value-type="string">
            <text:p>Arne.raue@bundestag.de</text:p>
          </table:table-cell>
        </table:table-row>
        <table:table-row table:style-name="ro2">
          <table:table-cell/>
          <table:table-cell office:value-type="string">
            <text:p>Reck, Christian</text:p>
          </table:table-cell>
          <table:table-cell office:value-type="float" office:value="1987">
            <text:p>1987</text:p>
          </table:table-cell>
          <table:table-cell office:value-type="string">
            <text:p>AfD</text:p>
          </table:table-cell>
          <table:table-cell office:value-type="string">
            <text:p>Wahlkreis 154 (45,3%)</text:p>
          </table:table-cell>
          <table:table-cell office:value-type="string">
            <text:p>post@christian-reck.de </text:p>
          </table:table-cell>
        </table:table-row>
        <table:table-row table:style-name="ro2">
          <table:table-cell/>
          <table:table-cell office:value-type="string">
            <text:p>Reddig, Pascal</text:p>
          </table:table-cell>
          <table:table-cell office:value-type="float" office:value="1995">
            <text:p>1995</text:p>
          </table:table-cell>
          <table:table-cell office:value-type="string">
            <text:p>CDU</text:p>
          </table:table-cell>
          <table:table-cell office:value-type="string">
            <text:p>Wahlkreis 179 (32,0%)</text:p>
          </table:table-cell>
          <table:table-cell office:value-type="string">
            <text:p>kontakt@pascalreddig.de</text:p>
          </table:table-cell>
        </table:table-row>
        <table:table-row table:style-name="ro2">
          <table:table-cell/>
          <table:table-cell office:value-type="string">
            <text:p>Rehbaum, Henning</text:p>
          </table:table-cell>
          <table:table-cell office:value-type="float" office:value="1973">
            <text:p>1973</text:p>
          </table:table-cell>
          <table:table-cell office:value-type="string">
            <text:p>CDU</text:p>
          </table:table-cell>
          <table:table-cell office:value-type="string">
            <text:p>Wahlkreis 129 (41,6%)</text:p>
          </table:table-cell>
          <table:table-cell office:value-type="string">
            <text:p>henning.rehbaum@bundestag.de </text:p>
          </table:table-cell>
        </table:table-row>
        <table:table-row table:style-name="ro2">
          <table:table-cell/>
          <table:table-cell office:value-type="string">
            <text:p>Rehm, Lukas</text:p>
          </table:table-cell>
          <table:table-cell office:value-type="float" office:value="1990">
            <text:p>1990</text:p>
          </table:table-cell>
          <table:table-cell office:value-type="string">
            <text:p>AfD</text:p>
          </table:table-cell>
          <table:table-cell office:value-type="string">
            <text:p>Land Bayern (Platz 13)</text:p>
          </table:table-cell>
          <table:table-cell office:value-type="string">
            <text:p>lukas.rehm@bundestag.de</text:p>
          </table:table-cell>
        </table:table-row>
        <table:table-row table:style-name="ro2">
          <table:table-cell/>
          <table:table-cell office:value-type="string">
            <text:p>Reichardt, Martin</text:p>
          </table:table-cell>
          <table:table-cell office:value-type="float" office:value="1969">
            <text:p>1969</text:p>
          </table:table-cell>
          <table:table-cell office:value-type="string">
            <text:p>AfD</text:p>
          </table:table-cell>
          <table:table-cell office:value-type="string">
            <text:p>Wahlkreis 072 (44,4%)</text:p>
          </table:table-cell>
          <table:table-cell office:value-type="string">
            <text:p>martin.reichardt@bundestag.de </text:p>
          </table:table-cell>
        </table:table-row>
        <table:table-row table:style-name="ro2">
          <table:table-cell/>
          <table:table-cell office:value-type="string">
            <text:p>Reichardt, Truels</text:p>
          </table:table-cell>
          <table:table-cell office:value-type="float" office:value="1994">
            <text:p>1994</text:p>
          </table:table-cell>
          <table:table-cell office:value-type="string">
            <text:p>SPD</text:p>
          </table:table-cell>
          <table:table-cell office:value-type="string">
            <text:p>Land Schleswig-Holstein (Platz 5)</text:p>
          </table:table-cell>
          <table:table-cell office:value-type="string">
            <text:p>t.reichardt@spdnordfriesland.de </text:p>
          </table:table-cell>
        </table:table-row>
        <table:table-row table:style-name="ro2">
          <table:table-cell/>
          <table:table-cell office:value-type="string">
            <text:p>Reichinnek, Heidi</text:p>
          </table:table-cell>
          <table:table-cell office:value-type="float" office:value="1988">
            <text:p>1988</text:p>
          </table:table-cell>
          <table:table-cell office:value-type="string">
            <text:p>Die Linke</text:p>
          </table:table-cell>
          <table:table-cell office:value-type="string">
            <text:p>Land Niedersachsen (Platz 1)</text:p>
          </table:table-cell>
          <table:table-cell office:value-type="string">
            <text:p>heidi.reichinnek@bundestag.de</text:p>
          </table:table-cell>
        </table:table-row>
        <table:table-row table:style-name="ro2">
          <table:table-cell/>
          <table:table-cell office:value-type="string">
            <text:p>Reisner, Lea Valeska Anissia</text:p>
          </table:table-cell>
          <table:table-cell office:value-type="float" office:value="1989">
            <text:p>1989</text:p>
          </table:table-cell>
          <table:table-cell office:value-type="string">
            <text:p>Die Linke</text:p>
          </table:table-cell>
          <table:table-cell office:value-type="string">
            <text:p>Land Nordrhein-Westfalen (Platz 3)</text:p>
          </table:table-cell>
          <table:table-cell office:value-type="string">
            <text:p>lea.reisner@bundestag.de</text:p>
          </table:table-cell>
        </table:table-row>
        <table:table-row table:style-name="ro2">
          <table:table-cell/>
          <table:table-cell office:value-type="string">
            <text:p>Renner, Martin Erwin</text:p>
          </table:table-cell>
          <table:table-cell office:value-type="float" office:value="1954">
            <text:p>1954</text:p>
          </table:table-cell>
          <table:table-cell office:value-type="string">
            <text:p>AfD</text:p>
          </table:table-cell>
          <table:table-cell office:value-type="string">
            <text:p>Land Nordrhein-Westfalen (Platz 4)</text:p>
          </table:table-cell>
          <table:table-cell office:value-type="string">
            <text:p>martin.renner@bundestag.de</text:p>
          </table:table-cell>
        </table:table-row>
        <table:table-row table:style-name="ro2">
          <table:table-cell/>
          <table:table-cell office:value-type="string">
            <text:p>Rentzsch, Matthias</text:p>
          </table:table-cell>
          <table:table-cell office:value-type="float" office:value="1977">
            <text:p>1977</text:p>
          </table:table-cell>
          <table:table-cell office:value-type="string">
            <text:p>AfD</text:p>
          </table:table-cell>
          <table:table-cell office:value-type="string">
            <text:p>Wahlkreis 159 (29,9%)</text:p>
          </table:table-cell>
          <table:table-cell office:value-type="string">
            <text:p>Matthias.Rentzsch@afd-dd.de </text:p>
          </table:table-cell>
        </table:table-row>
        <table:table-row table:style-name="ro2">
          <table:table-cell/>
          <table:table-cell office:value-type="string">
            <text:p>Rietenberg, Sylvia</text:p>
          </table:table-cell>
          <table:table-cell office:value-type="float" office:value="1965">
            <text:p>1965</text:p>
          </table:table-cell>
          <table:table-cell office:value-type="string">
            <text:p>GRÜNE</text:p>
          </table:table-cell>
          <table:table-cell office:value-type="string">
            <text:p>Wahlkreis 128 (31,2%)</text:p>
          </table:table-cell>
          <table:table-cell office:value-type="string">
            <text:p>rietenberg@gruene-muenster.de </text:p>
          </table:table-cell>
        </table:table-row>
        <table:table-row table:style-name="ro2">
          <table:table-cell/>
          <table:table-cell office:value-type="string">
            <text:p>Rinkert, Daniel</text:p>
          </table:table-cell>
          <table:table-cell office:value-type="float" office:value="1987">
            <text:p>1987</text:p>
          </table:table-cell>
          <table:table-cell office:value-type="string">
            <text:p>SPD</text:p>
          </table:table-cell>
          <table:table-cell office:value-type="string">
            <text:p>Land Nordrhein-Westfalen (Platz 7)</text:p>
          </table:table-cell>
          <table:table-cell office:value-type="string">
            <text:p>daniel.rinkert@bundestag.de </text:p>
          </table:table-cell>
        </table:table-row>
        <table:table-row table:style-name="ro2">
          <table:table-cell/>
          <table:table-cell office:value-type="string">
            <text:p>Rohde, Dennis</text:p>
          </table:table-cell>
          <table:table-cell office:value-type="float" office:value="1986">
            <text:p>1986</text:p>
          </table:table-cell>
          <table:table-cell office:value-type="string">
            <text:p>SPD</text:p>
          </table:table-cell>
          <table:table-cell office:value-type="string">
            <text:p>Wahlkreis 027 (34,4%)</text:p>
          </table:table-cell>
          <table:table-cell office:value-type="string">
            <text:p>dennis.rohde@bundestag.de </text:p>
          </table:table-cell>
        </table:table-row>
        <table:table-row table:style-name="ro2">
          <table:table-cell/>
          <table:table-cell office:value-type="string">
            <text:p>Rohwer, Lars</text:p>
          </table:table-cell>
          <table:table-cell office:value-type="float" office:value="1972">
            <text:p>1972</text:p>
          </table:table-cell>
          <table:table-cell office:value-type="string">
            <text:p>CDU</text:p>
          </table:table-cell>
          <table:table-cell office:value-type="string">
            <text:p>Land Sachsen (Platz 6)</text:p>
          </table:table-cell>
          <table:table-cell office:value-type="string">
            <text:p>lars.rohwer@bundestag.de </text:p>
          </table:table-cell>
        </table:table-row>
        <table:table-row table:style-name="ro2">
          <table:table-cell/>
          <table:table-cell office:value-type="string">
            <text:p>Roloff, Sebastian Jörg</text:p>
          </table:table-cell>
          <table:table-cell office:value-type="float" office:value="1983">
            <text:p>1983</text:p>
          </table:table-cell>
          <table:table-cell office:value-type="string">
            <text:p>SPD</text:p>
          </table:table-cell>
          <table:table-cell office:value-type="string">
            <text:p>Land Bayern (Platz 5)</text:p>
          </table:table-cell>
          <table:table-cell office:value-type="string">
            <text:p>sebastian.roloff@bundestag.de </text:p>
          </table:table-cell>
        </table:table-row>
        <table:table-row table:style-name="ro2">
          <table:table-cell/>
          <table:table-cell office:value-type="string">
            <text:p>Roth, Claudia Benedikta</text:p>
          </table:table-cell>
          <table:table-cell office:value-type="float" office:value="1955">
            <text:p>1955</text:p>
          </table:table-cell>
          <table:table-cell office:value-type="string">
            <text:p>GRÜNE</text:p>
          </table:table-cell>
          <table:table-cell office:value-type="string">
            <text:p>Land Bayern (Platz 3)</text:p>
          </table:table-cell>
          <table:table-cell office:value-type="string">
            <text:p>Claudia.roth@bundestag.de</text:p>
          </table:table-cell>
        </table:table-row>
        <table:table-row table:style-name="ro2">
          <table:table-cell/>
          <table:table-cell office:value-type="string">
            <text:p>Rothenberger, Johannes</text:p>
          </table:table-cell>
          <table:table-cell office:value-type="float" office:value="1980">
            <text:p>1980</text:p>
          </table:table-cell>
          <table:table-cell office:value-type="string">
            <text:p>CDU</text:p>
          </table:table-cell>
          <table:table-cell office:value-type="string">
            <text:p>Wahlkreis 284 (38,2%)</text:p>
          </table:table-cell>
          <table:table-cell office:value-type="string">
            <text:p>post@johannes-rothenberger.de </text:p>
          </table:table-cell>
        </table:table-row>
        <table:table-row table:style-name="ro2">
          <table:table-cell/>
          <table:table-cell office:value-type="string">
            <text:p>Rouenhoff, Stefan</text:p>
          </table:table-cell>
          <table:table-cell office:value-type="float" office:value="1978">
            <text:p>1978</text:p>
          </table:table-cell>
          <table:table-cell office:value-type="string">
            <text:p>CDU</text:p>
          </table:table-cell>
          <table:table-cell office:value-type="string">
            <text:p>Wahlkreis 111 (41,2%)</text:p>
          </table:table-cell>
          <table:table-cell office:value-type="string">
            <text:p>stefan.rouenhoff@bundestag.de </text:p>
          </table:table-cell>
        </table:table-row>
        <table:table-row table:style-name="ro2">
          <table:table-cell/>
          <table:table-cell office:value-type="string">
            <text:p>Röwekamp, Thomas</text:p>
          </table:table-cell>
          <table:table-cell office:value-type="float" office:value="1966">
            <text:p>1966</text:p>
          </table:table-cell>
          <table:table-cell office:value-type="string">
            <text:p>CDU</text:p>
          </table:table-cell>
          <table:table-cell office:value-type="string">
            <text:p>Land Bremen (Platz 1)</text:p>
          </table:table-cell>
          <table:table-cell office:value-type="string">
            <text:p>thomas.roewekamp@bundestag.de</text:p>
          </table:table-cell>
        </table:table-row>
        <table:table-row table:style-name="ro2">
          <table:table-cell/>
          <table:table-cell office:value-type="string">
            <text:p>Rudzka, Angela</text:p>
          </table:table-cell>
          <table:table-cell office:value-type="float" office:value="1984">
            <text:p>1984</text:p>
          </table:table-cell>
          <table:table-cell office:value-type="string">
            <text:p>AfD</text:p>
          </table:table-cell>
          <table:table-cell office:value-type="string">
            <text:p>Land Niedersachsen (Platz 5)</text:p>
          </table:table-cell>
          <table:table-cell office:value-type="string">
            <text:p>Angela.Rudzka@bundestag.de</text:p>
          </table:table-cell>
        </table:table-row>
        <table:table-row table:style-name="ro2">
          <table:table-cell/>
          <table:table-cell office:value-type="string">
            <text:p>Rüffer, Corinna Martina</text:p>
          </table:table-cell>
          <table:table-cell office:value-type="float" office:value="1975">
            <text:p>1975</text:p>
          </table:table-cell>
          <table:table-cell office:value-type="string">
            <text:p>GRÜNE</text:p>
          </table:table-cell>
          <table:table-cell office:value-type="string">
            <text:p>Land Rheinland-Pfalz (Platz 3)</text:p>
          </table:table-cell>
          <table:table-cell office:value-type="string">
            <text:p>corinna.rueffer@bundestag.de </text:p>
          </table:table-cell>
        </table:table-row>
        <table:table-row table:style-name="ro2">
          <table:table-cell/>
          <table:table-cell office:value-type="string">
            <text:p>Rump, Daniela</text:p>
          </table:table-cell>
          <table:table-cell office:value-type="float" office:value="1996">
            <text:p>1996</text:p>
          </table:table-cell>
          <table:table-cell office:value-type="string">
            <text:p>SPD</text:p>
          </table:table-cell>
          <table:table-cell office:value-type="string">
            <text:p>Wahlkreis 048 (30,7%)</text:p>
          </table:table-cell>
          <table:table-cell office:value-type="string">
            <text:p>info@danielarump.de </text:p>
          </table:table-cell>
        </table:table-row>
        <table:table-row table:style-name="ro2">
          <table:table-cell/>
          <table:table-cell office:value-type="string">
            <text:p>Rupp, Ruben Nicolas Benjamin</text:p>
          </table:table-cell>
          <table:table-cell office:value-type="float" office:value="1990">
            <text:p>1990</text:p>
          </table:table-cell>
          <table:table-cell office:value-type="string">
            <text:p>AfD</text:p>
          </table:table-cell>
          <table:table-cell office:value-type="string">
            <text:p>Land Baden-Württemberg (Platz 5)</text:p>
          </table:table-cell>
          <table:table-cell office:value-type="string">
            <text:p>ruben.rupp@afd-bw.de </text:p>
          </table:table-cell>
        </table:table-row>
        <table:table-row table:style-name="ro2">
          <table:table-cell/>
          <table:table-cell office:value-type="string">
            <text:p>Rupprecht, Albert Robert</text:p>
          </table:table-cell>
          <table:table-cell office:value-type="float" office:value="1968">
            <text:p>1968</text:p>
          </table:table-cell>
          <table:table-cell office:value-type="string">
            <text:p>CSU</text:p>
          </table:table-cell>
          <table:table-cell office:value-type="string">
            <text:p>Wahlkreis 234 (43,5%)</text:p>
          </table:table-cell>
          <table:table-cell office:value-type="string">
            <text:p>albert.rupprecht@bundestag.de </text:p>
          </table:table-cell>
        </table:table-row>
        <table:table-row table:style-name="ro2">
          <table:table-cell/>
          <table:table-cell office:value-type="string">
            <text:p>Rützel, Bernd Ferdinand</text:p>
          </table:table-cell>
          <table:table-cell office:value-type="float" office:value="1968">
            <text:p>1968</text:p>
          </table:table-cell>
          <table:table-cell office:value-type="string">
            <text:p>SPD</text:p>
          </table:table-cell>
          <table:table-cell office:value-type="string">
            <text:p>Land Bayern (Platz 9)</text:p>
          </table:table-cell>
          <table:table-cell office:value-type="string">
            <text:p>bernd.ruetzel@bundestag.de</text:p>
          </table:table-cell>
        </table:table-row>
        <table:table-row table:style-name="ro2">
          <table:table-cell/>
          <table:table-cell office:value-type="string">
            <text:p>Saathoff, Johann</text:p>
          </table:table-cell>
          <table:table-cell office:value-type="float" office:value="1967">
            <text:p>1967</text:p>
          </table:table-cell>
          <table:table-cell office:value-type="string">
            <text:p>SPD</text:p>
          </table:table-cell>
          <table:table-cell office:value-type="string">
            <text:p>Wahlkreis 024 (41,2%)</text:p>
          </table:table-cell>
          <table:table-cell office:value-type="string">
            <text:p>johann.saathoff@bundestag.de </text:p>
          </table:table-cell>
        </table:table-row>
        <table:table-row table:style-name="ro2">
          <table:table-cell/>
          <table:table-cell office:value-type="string">
            <text:p>Saleh, Kassem Taher</text:p>
          </table:table-cell>
          <table:table-cell office:value-type="float" office:value="1993">
            <text:p>1993</text:p>
          </table:table-cell>
          <table:table-cell office:value-type="string">
            <text:p>GRÜNE</text:p>
          </table:table-cell>
          <table:table-cell office:value-type="string">
            <text:p>Land Sachsen (Platz 2)</text:p>
          </table:table-cell>
          <table:table-cell office:value-type="string">
            <text:p>kassem.tahersaleh@bundestag.de </text:p>
          </table:table-cell>
        </table:table-row>
        <table:table-row table:style-name="ro2">
          <table:table-cell/>
          <table:table-cell office:value-type="string">
            <text:p>Salihović, Zada</text:p>
          </table:table-cell>
          <table:table-cell office:value-type="float" office:value="2000">
            <text:p>2000</text:p>
          </table:table-cell>
          <table:table-cell office:value-type="string">
            <text:p>Die Linke</text:p>
          </table:table-cell>
          <table:table-cell office:value-type="string">
            <text:p>Land Sachsen (Platz 4)</text:p>
          </table:table-cell>
          <table:table-cell office:value-type="string">
            <text:p>Zada.Salihovic@bundestag.de</text:p>
          </table:table-cell>
        </table:table-row>
        <table:table-row table:style-name="ro2">
          <table:table-cell/>
          <table:table-cell office:value-type="string">
            <text:p>Sassenrath, Carl-Philipp Martin Gerhard</text:p>
          </table:table-cell>
          <table:table-cell office:value-type="float" office:value="1990">
            <text:p>1990</text:p>
          </table:table-cell>
          <table:table-cell office:value-type="string">
            <text:p>CDU</text:p>
          </table:table-cell>
          <table:table-cell office:value-type="string">
            <text:p>Wahlkreis 107 (36,3%)</text:p>
          </table:table-cell>
          <table:table-cell office:value-type="string">
            <text:p>carl-philipp.sassenrath@bundestag.de. </text:p>
          </table:table-cell>
        </table:table-row>
        <table:table-row table:style-name="ro2">
          <table:table-cell/>
          <table:table-cell office:value-type="string">
            <text:p>Schäfer, Jamila Anna</text:p>
          </table:table-cell>
          <table:table-cell office:value-type="float" office:value="1993">
            <text:p>1993</text:p>
          </table:table-cell>
          <table:table-cell office:value-type="string">
            <text:p>GRÜNE</text:p>
          </table:table-cell>
          <table:table-cell office:value-type="string">
            <text:p>Land Bayern (Platz 1)</text:p>
          </table:table-cell>
          <table:table-cell office:value-type="string">
            <text:p>jamila.schaefer@bundestag.de </text:p>
          </table:table-cell>
        </table:table-row>
        <table:table-row table:style-name="ro2">
          <table:table-cell/>
          <table:table-cell office:value-type="string">
            <text:p>Schattner, Bernd Hans</text:p>
          </table:table-cell>
          <table:table-cell office:value-type="float" office:value="1968">
            <text:p>1968</text:p>
          </table:table-cell>
          <table:table-cell office:value-type="string">
            <text:p>AfD</text:p>
          </table:table-cell>
          <table:table-cell office:value-type="string">
            <text:p>Land Rheinland-Pfalz (Platz 4)</text:p>
          </table:table-cell>
          <table:table-cell office:value-type="string">
            <text:p>bernd.schattner@bundestag.de </text:p>
          </table:table-cell>
        </table:table-row>
        <table:table-row table:style-name="ro2">
          <table:table-cell/>
          <table:table-cell office:value-type="string">
            <text:p>Schätzl, Johannes</text:p>
          </table:table-cell>
          <table:table-cell office:value-type="float" office:value="1993">
            <text:p>1993</text:p>
          </table:table-cell>
          <table:table-cell office:value-type="string">
            <text:p>SPD</text:p>
          </table:table-cell>
          <table:table-cell office:value-type="string">
            <text:p>Land Bayern (Platz 3)</text:p>
          </table:table-cell>
          <table:table-cell office:value-type="string">
            <text:p>johannes.schaetzl@bundestag.de </text:p>
          </table:table-cell>
        </table:table-row>
        <table:table-row table:style-name="ro2">
          <table:table-cell/>
          <table:table-cell office:value-type="string">
            <text:p>Schauws, Ursula</text:p>
          </table:table-cell>
          <table:table-cell office:value-type="float" office:value="1966">
            <text:p>1966</text:p>
          </table:table-cell>
          <table:table-cell office:value-type="string">
            <text:p>GRÜNE</text:p>
          </table:table-cell>
          <table:table-cell office:value-type="string">
            <text:p>Land Nordrhein-Westfalen (Platz 5)</text:p>
          </table:table-cell>
          <table:table-cell office:value-type="string">
            <text:p>ulle.schauws@bundestag.de </text:p>
          </table:table-cell>
        </table:table-row>
        <table:table-row table:style-name="ro2">
          <table:table-cell/>
          <table:table-cell office:value-type="string">
            <text:p>Scheirich, Raimond Christian</text:p>
          </table:table-cell>
          <table:table-cell office:value-type="float" office:value="1990">
            <text:p>1990</text:p>
          </table:table-cell>
          <table:table-cell office:value-type="string">
            <text:p>AfD</text:p>
          </table:table-cell>
          <table:table-cell office:value-type="string">
            <text:p>Land Bayern (Platz 14)</text:p>
          </table:table-cell>
          <table:table-cell office:value-type="string">
            <text:p>raimond.scheirich@afdbayern.de </text:p>
          </table:table-cell>
        </table:table-row>
        <table:table-row table:style-name="ro2">
          <table:table-cell/>
          <table:table-cell office:value-type="string">
            <text:p>Scheurell, Volker Klaus Bernd</text:p>
          </table:table-cell>
          <table:table-cell office:value-type="float" office:value="1967">
            <text:p>1967</text:p>
          </table:table-cell>
          <table:table-cell office:value-type="string">
            <text:p>AfD</text:p>
          </table:table-cell>
          <table:table-cell office:value-type="string">
            <text:p>Wahlkreis 070 (38,6%)</text:p>
          </table:table-cell>
          <table:table-cell office:value-type="string">
            <text:p>volker.scheurell@afd-wb.de</text:p>
          </table:table-cell>
        </table:table-row>
        <table:table-row table:style-name="ro2">
          <table:table-cell/>
          <table:table-cell office:value-type="string">
            <text:p>Schielke-Ziesing, Ulrike</text:p>
          </table:table-cell>
          <table:table-cell office:value-type="float" office:value="1969">
            <text:p>1969</text:p>
          </table:table-cell>
          <table:table-cell office:value-type="string">
            <text:p>AfD</text:p>
          </table:table-cell>
          <table:table-cell office:value-type="string">
            <text:p>Wahlkreis 017 (41,1%)</text:p>
          </table:table-cell>
          <table:table-cell office:value-type="string">
            <text:p>ulrike.schielke-ziesing@bundestag.de </text:p>
          </table:table-cell>
        </table:table-row>
        <table:table-row table:style-name="ro2">
          <table:table-cell/>
          <table:table-cell office:value-type="string">
            <text:p>Schieske, Lars</text:p>
          </table:table-cell>
          <table:table-cell office:value-type="float" office:value="1977">
            <text:p>1977</text:p>
          </table:table-cell>
          <table:table-cell office:value-type="string">
            <text:p>AfD</text:p>
          </table:table-cell>
          <table:table-cell office:value-type="string">
            <text:p>Wahlkreis 064 (42,0%)</text:p>
          </table:table-cell>
          <table:table-cell office:value-type="string">
            <text:p>kontakt@lars-schieske.de </text:p>
          </table:table-cell>
        </table:table-row>
        <table:table-row table:style-name="ro2">
          <table:table-cell/>
          <table:table-cell office:value-type="string">
            <text:p>Schießl, Carina</text:p>
          </table:table-cell>
          <table:table-cell office:value-type="float" office:value="1990">
            <text:p>1990</text:p>
          </table:table-cell>
          <table:table-cell office:value-type="string">
            <text:p>AfD</text:p>
          </table:table-cell>
          <table:table-cell office:value-type="string">
            <text:p>Land Bayern (Platz 10)</text:p>
          </table:table-cell>
          <table:table-cell office:value-type="string">
            <text:p>Carina.schiessl@bundestag.de</text:p>
          </table:table-cell>
        </table:table-row>
        <table:table-row table:style-name="ro2">
          <table:table-cell/>
          <table:table-cell office:value-type="string">
            <text:p>Schiller, Manfred Leonhard</text:p>
          </table:table-cell>
          <table:table-cell office:value-type="float" office:value="1961">
            <text:p>1961</text:p>
          </table:table-cell>
          <table:table-cell office:value-type="string">
            <text:p>AfD</text:p>
          </table:table-cell>
          <table:table-cell office:value-type="string">
            <text:p>Land Bayern (Platz 6)</text:p>
          </table:table-cell>
          <table:table-cell office:value-type="string">
            <text:p>manfred.schiller@bundestag.de </text:p>
          </table:table-cell>
        </table:table-row>
        <table:table-row table:style-name="ro2">
          <table:table-cell/>
          <table:table-cell office:value-type="string">
            <text:p>Schliesing, David</text:p>
          </table:table-cell>
          <table:table-cell office:value-type="float" office:value="1983">
            <text:p>1983</text:p>
          </table:table-cell>
          <table:table-cell office:value-type="string">
            <text:p>Die Linke</text:p>
          </table:table-cell>
          <table:table-cell office:value-type="string">
            <text:p>Land Sachsen-Anhalt (Platz 2)</text:p>
          </table:table-cell>
          <table:table-cell office:value-type="string">
            <text:p>mail@davidschliesing.de </text:p>
          </table:table-cell>
        </table:table-row>
        <table:table-row table:style-name="ro2">
          <table:table-cell/>
          <table:table-cell office:value-type="string">
            <text:p>Schmid, Christoph Florian</text:p>
          </table:table-cell>
          <table:table-cell office:value-type="float" office:value="1976">
            <text:p>1976</text:p>
          </table:table-cell>
          <table:table-cell office:value-type="string">
            <text:p>SPD</text:p>
          </table:table-cell>
          <table:table-cell office:value-type="string">
            <text:p>Land Bayern (Platz 7)</text:p>
          </table:table-cell>
          <table:table-cell office:value-type="string">
            <text:p>christoph.schmid@bundestag.de </text:p>
          </table:table-cell>
        </table:table-row>
        <table:table-row table:style-name="ro2">
          <table:table-cell/>
          <table:table-cell office:value-type="string">
            <text:p>Schmidt, Dagmar</text:p>
          </table:table-cell>
          <table:table-cell office:value-type="float" office:value="1973">
            <text:p>1973</text:p>
          </table:table-cell>
          <table:table-cell office:value-type="string">
            <text:p>SPD</text:p>
          </table:table-cell>
          <table:table-cell office:value-type="string">
            <text:p>Land Hessen (Platz 2)</text:p>
          </table:table-cell>
          <table:table-cell office:value-type="string">
            <text:p>dagmar.schmidt@bundestag.de </text:p>
          </table:table-cell>
        </table:table-row>
        <table:table-row table:style-name="ro2">
          <table:table-cell/>
          <table:table-cell office:value-type="string">
            <text:p>Schmidt, Henri</text:p>
          </table:table-cell>
          <table:table-cell office:value-type="float" office:value="1983">
            <text:p>1983</text:p>
          </table:table-cell>
          <table:table-cell office:value-type="string">
            <text:p>CDU</text:p>
          </table:table-cell>
          <table:table-cell office:value-type="string">
            <text:p>Wahlkreis 010 (32,7%)</text:p>
          </table:table-cell>
          <table:table-cell office:value-type="string">
            <text:p>henri.schmidt@bundestag.de </text:p>
          </table:table-cell>
        </table:table-row>
        <table:table-row table:style-name="ro2">
          <table:table-cell/>
          <table:table-cell office:value-type="string">
            <text:p>Schmidt, Jan Wenzel</text:p>
          </table:table-cell>
          <table:table-cell office:value-type="float" office:value="1991">
            <text:p>1991</text:p>
          </table:table-cell>
          <table:table-cell office:value-type="string">
            <text:p>AfD</text:p>
          </table:table-cell>
          <table:table-cell office:value-type="string">
            <text:p>Wahlkreis 067 (43,2%)</text:p>
          </table:table-cell>
          <table:table-cell office:value-type="string">
            <text:p>buero@jan-wenzel-schmidt.de </text:p>
          </table:table-cell>
        </table:table-row>
        <table:table-row table:style-name="ro2">
          <table:table-cell/>
          <table:table-cell office:value-type="string">
            <text:p>Schmidt, Julian</text:p>
          </table:table-cell>
          <table:table-cell office:value-type="float" office:value="1989">
            <text:p>1989</text:p>
          </table:table-cell>
          <table:table-cell office:value-type="string">
            <text:p>AfD</text:p>
          </table:table-cell>
          <table:table-cell office:value-type="string">
            <text:p>Land Hessen (Platz 4)</text:p>
          </table:table-cell>
          <table:table-cell office:value-type="string">
            <text:p>julian.schmidt@bundestag.de</text:p>
          </table:table-cell>
        </table:table-row>
        <table:table-row table:style-name="ro2">
          <table:table-cell/>
          <table:table-cell office:value-type="string">
            <text:p>Schmidt, Sebastian</text:p>
          </table:table-cell>
          <table:table-cell office:value-type="float" office:value="1993">
            <text:p>1993</text:p>
          </table:table-cell>
          <table:table-cell office:value-type="string">
            <text:p>CDU</text:p>
          </table:table-cell>
          <table:table-cell office:value-type="string">
            <text:p>Wahlkreis 009 (34,8%)</text:p>
          </table:table-cell>
          <table:table-cell office:value-type="string">
            <text:p>sebastian.schmidt@bundestag.de </text:p>
          </table:table-cell>
        </table:table-row>
        <table:table-row table:style-name="ro2">
          <table:table-cell/>
          <table:table-cell office:value-type="string">
            <text:p>Schmidt, Stefan</text:p>
          </table:table-cell>
          <table:table-cell office:value-type="float" office:value="1981">
            <text:p>1981</text:p>
          </table:table-cell>
          <table:table-cell office:value-type="string">
            <text:p>GRÜNE</text:p>
          </table:table-cell>
          <table:table-cell office:value-type="string">
            <text:p>Land Bayern (Platz 14)</text:p>
          </table:table-cell>
          <table:table-cell office:value-type="string">
            <text:p>stefan.schmidt@bundestag.de </text:p>
          </table:table-cell>
        </table:table-row>
        <table:table-row table:style-name="ro2">
          <table:table-cell/>
          <table:table-cell office:value-type="string">
            <text:p>Schmidt, Uwe</text:p>
          </table:table-cell>
          <table:table-cell office:value-type="float" office:value="1966">
            <text:p>1966</text:p>
          </table:table-cell>
          <table:table-cell office:value-type="string">
            <text:p>SPD</text:p>
          </table:table-cell>
          <table:table-cell office:value-type="string">
            <text:p>Wahlkreis 055 (30,3%)</text:p>
          </table:table-cell>
          <table:table-cell office:value-type="string">
            <text:p>uwe.schmidt@bundestag.de </text:p>
          </table:table-cell>
        </table:table-row>
        <table:table-row table:style-name="ro2">
          <table:table-cell/>
          <table:table-cell office:value-type="string">
            <text:p>Schneider, Carsten</text:p>
          </table:table-cell>
          <table:table-cell office:value-type="float" office:value="1976">
            <text:p>1976</text:p>
          </table:table-cell>
          <table:table-cell office:value-type="string">
            <text:p>SPD</text:p>
          </table:table-cell>
          <table:table-cell office:value-type="string">
            <text:p>Land Thüringen (Platz 1)</text:p>
          </table:table-cell>
          <table:table-cell office:value-type="string">
            <text:p>carsten.schneider@bundestag.de </text:p>
          </table:table-cell>
        </table:table-row>
        <table:table-row table:style-name="ro2">
          <table:table-cell/>
          <table:table-cell office:value-type="string">
            <text:p>Schneider, Julia</text:p>
          </table:table-cell>
          <table:table-cell office:value-type="float" office:value="1990">
            <text:p>1990</text:p>
          </table:table-cell>
          <table:table-cell office:value-type="string">
            <text:p>GRÜNE</text:p>
          </table:table-cell>
          <table:table-cell office:value-type="string">
            <text:p>Wahlkreis 075 (25,8%)</text:p>
          </table:table-cell>
          <table:table-cell office:value-type="string">
            <text:p>julia.schneider@ bundestag.de </text:p>
          </table:table-cell>
        </table:table-row>
        <table:table-row table:style-name="ro2">
          <table:table-cell/>
          <table:table-cell office:value-type="string">
            <text:p>Schnieder, Patrick</text:p>
          </table:table-cell>
          <table:table-cell office:value-type="float" office:value="1968">
            <text:p>1968</text:p>
          </table:table-cell>
          <table:table-cell office:value-type="string">
            <text:p>CDU</text:p>
          </table:table-cell>
          <table:table-cell office:value-type="string">
            <text:p>Wahlkreis 201 (40,2%)</text:p>
          </table:table-cell>
          <table:table-cell office:value-type="string">
            <text:p>patrick.schnieder@bundestag.de </text:p>
          </table:table-cell>
        </table:table-row>
        <table:table-row table:style-name="ro2">
          <table:table-cell/>
          <table:table-cell office:value-type="string">
            <text:p>Schnurrbusch, Ralf Volker</text:p>
          </table:table-cell>
          <table:table-cell office:value-type="float" office:value="1958">
            <text:p>1958</text:p>
          </table:table-cell>
          <table:table-cell office:value-type="string">
            <text:p>AfD</text:p>
          </table:table-cell>
          <table:table-cell office:value-type="string">
            <text:p>Land Schleswig-Holstein (Platz 3)</text:p>
          </table:table-cell>
          <table:table-cell office:value-type="string">
            <text:p>volker.Schnurrbusch@bundestag.de</text:p>
          </table:table-cell>
        </table:table-row>
        <table:table-row table:style-name="ro2">
          <table:table-cell/>
          <table:table-cell office:value-type="string">
            <text:p>Scholz, Olaf</text:p>
          </table:table-cell>
          <table:table-cell office:value-type="float" office:value="1958">
            <text:p>1958</text:p>
          </table:table-cell>
          <table:table-cell office:value-type="string">
            <text:p>SPD</text:p>
          </table:table-cell>
          <table:table-cell office:value-type="string">
            <text:p>Wahlkreis 061 (21,8%)</text:p>
          </table:table-cell>
          <table:table-cell office:value-type="string">
            <text:p>Olaf.scholz@bundestag.de</text:p>
          </table:table-cell>
        </table:table-row>
        <table:table-row table:style-name="ro2">
          <table:table-cell/>
          <table:table-cell office:value-type="string">
            <text:p>Schönberger, Marlene Edeltraud</text:p>
          </table:table-cell>
          <table:table-cell office:value-type="float" office:value="1990">
            <text:p>1990</text:p>
          </table:table-cell>
          <table:table-cell office:value-type="string">
            <text:p>GRÜNE</text:p>
          </table:table-cell>
          <table:table-cell office:value-type="string">
            <text:p>Land Bayern (Platz 9)</text:p>
          </table:table-cell>
          <table:table-cell office:value-type="string">
            <text:p>marlene.schoenberger@bundestag.de </text:p>
          </table:table-cell>
        </table:table-row>
        <table:table-row table:style-name="ro2">
          <table:table-cell/>
          <table:table-cell office:value-type="string">
            <text:p>Schötz, Evelyn</text:p>
          </table:table-cell>
          <table:table-cell office:value-type="float" office:value="1961">
            <text:p>1961</text:p>
          </table:table-cell>
          <table:table-cell office:value-type="string">
            <text:p>Die Linke</text:p>
          </table:table-cell>
          <table:table-cell office:value-type="string">
            <text:p>Land Bayern (Platz 5)</text:p>
          </table:table-cell>
          <table:table-cell office:value-type="string">
            <text:p>evelyn.schoetz@bundestag.de</text:p>
          </table:table-cell>
        </table:table-row>
        <table:table-row table:style-name="ro2">
          <table:table-cell/>
          <table:table-cell office:value-type="string">
            <text:p>Schraps, Johannes</text:p>
          </table:table-cell>
          <table:table-cell office:value-type="float" office:value="1983">
            <text:p>1983</text:p>
          </table:table-cell>
          <table:table-cell office:value-type="string">
            <text:p>SPD</text:p>
          </table:table-cell>
          <table:table-cell office:value-type="string">
            <text:p>Wahlkreis 046 (33,0%)</text:p>
          </table:table-cell>
          <table:table-cell office:value-type="string">
            <text:p>johannes.schraps@bundestag.de </text:p>
          </table:table-cell>
        </table:table-row>
        <table:table-row table:style-name="ro2">
          <table:table-cell/>
          <table:table-cell office:value-type="string">
            <text:p>Schreiner, Felix</text:p>
          </table:table-cell>
          <table:table-cell office:value-type="float" office:value="1986">
            <text:p>1986</text:p>
          </table:table-cell>
          <table:table-cell office:value-type="string">
            <text:p>CDU</text:p>
          </table:table-cell>
          <table:table-cell office:value-type="string">
            <text:p>Wahlkreis 288 (37,7%)</text:p>
          </table:table-cell>
          <table:table-cell office:value-type="string">
            <text:p>felix.schreiner@bundestag.de </text:p>
          </table:table-cell>
        </table:table-row>
        <table:table-row table:style-name="ro2">
          <table:table-cell/>
          <table:table-cell office:value-type="string">
            <text:p>Schröder, Stefan Falko</text:p>
          </table:table-cell>
          <table:table-cell office:value-type="float" office:value="1983">
            <text:p>1983</text:p>
          </table:table-cell>
          <table:table-cell office:value-type="string">
            <text:p>AfD</text:p>
          </table:table-cell>
          <table:table-cell office:value-type="string">
            <text:p>Wahlkreis 190 (32,5%)</text:p>
          </table:table-cell>
          <table:table-cell office:value-type="string">
            <text:p>Stefan.schroeder@bundestag.de</text:p>
          </table:table-cell>
        </table:table-row>
        <table:table-row table:style-name="ro2">
          <table:table-cell/>
          <table:table-cell office:value-type="string">
            <text:p>Schrodi, Michael</text:p>
          </table:table-cell>
          <table:table-cell office:value-type="float" office:value="1977">
            <text:p>1977</text:p>
          </table:table-cell>
          <table:table-cell office:value-type="string">
            <text:p>SPD</text:p>
          </table:table-cell>
          <table:table-cell office:value-type="string">
            <text:p>Land Bayern (Platz 11)</text:p>
          </table:table-cell>
          <table:table-cell office:value-type="string">
            <text:p>michael.schrodi@bundestag.de </text:p>
          </table:table-cell>
        </table:table-row>
        <table:table-row table:style-name="ro2">
          <table:table-cell/>
          <table:table-cell office:value-type="string">
            <text:p>Schroeter, Georg Paul</text:p>
          </table:table-cell>
          <table:table-cell office:value-type="float" office:value="1950">
            <text:p>1950</text:p>
          </table:table-cell>
          <table:table-cell office:value-type="string">
            <text:p>AfD</text:p>
          </table:table-cell>
          <table:table-cell office:value-type="string">
            <text:p>Land Nordrhein-Westfalen (Platz 25)</text:p>
          </table:table-cell>
          <table:table-cell office:value-type="string">
            <text:p>Georg.schroeter@bundestag.de</text:p>
          </table:table-cell>
        </table:table-row>
        <table:table-row table:style-name="ro2">
          <table:table-cell/>
          <table:table-cell office:value-type="string">
            <text:p>Schuhmann, Bernd Willi Karl</text:p>
          </table:table-cell>
          <table:table-cell office:value-type="float" office:value="1964">
            <text:p>1964</text:p>
          </table:table-cell>
          <table:table-cell office:value-type="string">
            <text:p>AfD</text:p>
          </table:table-cell>
          <table:table-cell office:value-type="string">
            <text:p>Land Bayern (Platz 15)</text:p>
          </table:table-cell>
          <table:table-cell office:value-type="string">
            <text:p>info@afdbayern.de</text:p>
          </table:table-cell>
        </table:table-row>
        <table:table-row table:style-name="ro2">
          <table:table-cell/>
          <table:table-cell office:value-type="string">
            <text:p>Schulz, Marvin</text:p>
          </table:table-cell>
          <table:table-cell office:value-type="float" office:value="1994">
            <text:p>1994</text:p>
          </table:table-cell>
          <table:table-cell office:value-type="string">
            <text:p>CDU</text:p>
          </table:table-cell>
          <table:table-cell office:value-type="string">
            <text:p>Wahlkreis 076 (30,9%)</text:p>
          </table:table-cell>
          <table:table-cell office:value-type="string">
            <text:p>schulz@cdureinickendorf.de </text:p>
          </table:table-cell>
        </table:table-row>
        <table:table-row table:style-name="ro2">
          <table:table-cell/>
          <table:table-cell office:value-type="string">
            <text:p>Schulz, Uwe</text:p>
          </table:table-cell>
          <table:table-cell office:value-type="float" office:value="1961">
            <text:p>1961</text:p>
          </table:table-cell>
          <table:table-cell office:value-type="string">
            <text:p>AfD</text:p>
          </table:table-cell>
          <table:table-cell office:value-type="string">
            <text:p>Land Hessen (Platz 2)</text:p>
          </table:table-cell>
          <table:table-cell office:value-type="string">
            <text:p>uwe.schulz@bundestag.de</text:p>
          </table:table-cell>
        </table:table-row>
        <table:table-row table:style-name="ro2">
          <table:table-cell/>
          <table:table-cell office:value-type="string">
            <text:p>Schulze, Svenja</text:p>
          </table:table-cell>
          <table:table-cell office:value-type="float" office:value="1968">
            <text:p>1968</text:p>
          </table:table-cell>
          <table:table-cell office:value-type="string">
            <text:p>SPD</text:p>
          </table:table-cell>
          <table:table-cell office:value-type="string">
            <text:p>Land Nordrhein-Westfalen (Platz 4)</text:p>
          </table:table-cell>
          <table:table-cell office:value-type="string">
            <text:p>svenja.schulze@bundestag.de </text:p>
          </table:table-cell>
        </table:table-row>
        <table:table-row table:style-name="ro2">
          <table:table-cell/>
          <table:table-cell office:value-type="string">
            <text:p>Schwabe, Frank</text:p>
          </table:table-cell>
          <table:table-cell office:value-type="float" office:value="1970">
            <text:p>1970</text:p>
          </table:table-cell>
          <table:table-cell office:value-type="string">
            <text:p>SPD</text:p>
          </table:table-cell>
          <table:table-cell office:value-type="string">
            <text:p>Wahlkreis 120 (33,1%)</text:p>
          </table:table-cell>
          <table:table-cell office:value-type="string">
            <text:p>frank.schwabe@bundestag.de</text:p>
          </table:table-cell>
        </table:table-row>
        <table:table-row table:style-name="ro2">
          <table:table-cell/>
          <table:table-cell office:value-type="string">
            <text:p>Schwartze, Stefan</text:p>
          </table:table-cell>
          <table:table-cell office:value-type="float" office:value="1974">
            <text:p>1974</text:p>
          </table:table-cell>
          <table:table-cell office:value-type="string">
            <text:p>SPD</text:p>
          </table:table-cell>
          <table:table-cell office:value-type="string">
            <text:p>Land Nordrhein-Westfalen (Platz 9)</text:p>
          </table:table-cell>
          <table:table-cell office:value-type="string">
            <text:p>stefan.schwartze@bundestag.de </text:p>
          </table:table-cell>
        </table:table-row>
        <table:table-row table:style-name="ro2">
          <table:table-cell/>
          <table:table-cell office:value-type="string">
            <text:p>Schwarz, Andreas</text:p>
          </table:table-cell>
          <table:table-cell office:value-type="float" office:value="1965">
            <text:p>1965</text:p>
          </table:table-cell>
          <table:table-cell office:value-type="string">
            <text:p>SPD</text:p>
          </table:table-cell>
          <table:table-cell office:value-type="string">
            <text:p>Land Bayern (Platz 13)</text:p>
          </table:table-cell>
          <table:table-cell office:value-type="string">
            <text:p>andreas.schwarz@bundestag.de </text:p>
          </table:table-cell>
        </table:table-row>
        <table:table-row table:style-name="ro2">
          <table:table-cell/>
          <table:table-cell office:value-type="string">
            <text:p>Schwarzelühr-Sutter, Rita Berta</text:p>
          </table:table-cell>
          <table:table-cell office:value-type="float" office:value="1962">
            <text:p>1962</text:p>
          </table:table-cell>
          <table:table-cell office:value-type="string">
            <text:p>SPD</text:p>
          </table:table-cell>
          <table:table-cell office:value-type="string">
            <text:p>Land Baden-Württemberg (Platz 3)</text:p>
          </table:table-cell>
          <table:table-cell office:value-type="string">
            <text:p>rita.schwarzeluehr-sutter@bundestag.de </text:p>
          </table:table-cell>
        </table:table-row>
        <table:table-row table:style-name="ro2">
          <table:table-cell/>
          <table:table-cell office:value-type="string">
            <text:p>Schwerdtner, Ines</text:p>
          </table:table-cell>
          <table:table-cell office:value-type="float" office:value="1989">
            <text:p>1989</text:p>
          </table:table-cell>
          <table:table-cell office:value-type="string">
            <text:p>Die Linke</text:p>
          </table:table-cell>
          <table:table-cell office:value-type="string">
            <text:p>Wahlkreis 085 (34,0%)</text:p>
          </table:table-cell>
          <table:table-cell office:value-type="string">
            <text:p>ines.schwerdtner@bundestag.de</text:p>
          </table:table-cell>
        </table:table-row>
        <table:table-row table:style-name="ro2">
          <table:table-cell/>
          <table:table-cell office:value-type="string">
            <text:p>Seidler, Stefan</text:p>
          </table:table-cell>
          <table:table-cell office:value-type="float" office:value="1979">
            <text:p>1979</text:p>
          </table:table-cell>
          <table:table-cell office:value-type="string">
            <text:p>SSW</text:p>
          </table:table-cell>
          <table:table-cell office:value-type="string">
            <text:p>Land Schleswig-Holstein (Platz 1)</text:p>
          </table:table-cell>
          <table:table-cell office:value-type="string">
            <text:p>stefan.seidler.wk@bundestag.de </text:p>
          </table:table-cell>
        </table:table-row>
        <table:table-row table:style-name="ro2">
          <table:table-cell/>
          <table:table-cell office:value-type="string">
            <text:p>Seif, Detlef</text:p>
          </table:table-cell>
          <table:table-cell office:value-type="float" office:value="1962">
            <text:p>1962</text:p>
          </table:table-cell>
          <table:table-cell office:value-type="string">
            <text:p>CDU</text:p>
          </table:table-cell>
          <table:table-cell office:value-type="string">
            <text:p>Wahlkreis 091 (38,4%)</text:p>
          </table:table-cell>
          <table:table-cell office:value-type="string">
            <text:p><text:s/>detlef.seif@bundestag.de</text:p>
          </table:table-cell>
        </table:table-row>
        <table:table-row table:style-name="ro2">
          <table:table-cell/>
          <table:table-cell office:value-type="string">
            <text:p>Seifert, Dario</text:p>
          </table:table-cell>
          <table:table-cell office:value-type="float" office:value="1994">
            <text:p>1994</text:p>
          </table:table-cell>
          <table:table-cell office:value-type="string">
            <text:p>AfD</text:p>
          </table:table-cell>
          <table:table-cell office:value-type="string">
            <text:p>Wahlkreis 015 (37,3%)</text:p>
          </table:table-cell>
          <table:table-cell office:value-type="string">
            <text:p>dario.seifert@bundestag.de</text:p>
          </table:table-cell>
        </table:table-row>
        <table:table-row table:style-name="ro2">
          <table:table-cell/>
          <table:table-cell office:value-type="string">
            <text:p>Seitz, Nora</text:p>
          </table:table-cell>
          <table:table-cell office:value-type="float" office:value="1984">
            <text:p>1984</text:p>
          </table:table-cell>
          <table:table-cell office:value-type="string">
            <text:p>CDU</text:p>
          </table:table-cell>
          <table:table-cell office:value-type="string">
            <text:p>Land Sachsen (Platz 5)</text:p>
          </table:table-cell>
          <table:table-cell office:value-type="string">
            <text:p>geschaeftsstelle@cdu-chemnitz.de </text:p>
          </table:table-cell>
        </table:table-row>
        <table:table-row table:style-name="ro2">
          <table:table-cell/>
          <table:table-cell office:value-type="string">
            <text:p>Sichert, Martin Johannes</text:p>
          </table:table-cell>
          <table:table-cell office:value-type="float" office:value="1980">
            <text:p>1980</text:p>
          </table:table-cell>
          <table:table-cell office:value-type="string">
            <text:p>AfD</text:p>
          </table:table-cell>
          <table:table-cell office:value-type="string">
            <text:p>Land Niedersachsen (Platz 3)</text:p>
          </table:table-cell>
          <table:table-cell office:value-type="string">
            <text:p>martin.sichert@bundestag.de</text:p>
          </table:table-cell>
        </table:table-row>
        <table:table-row table:style-name="ro2">
          <table:table-cell/>
          <table:table-cell office:value-type="string">
            <text:p>Silberhorn, Thomas</text:p>
          </table:table-cell>
          <table:table-cell office:value-type="float" office:value="1968">
            <text:p>1968</text:p>
          </table:table-cell>
          <table:table-cell office:value-type="string">
            <text:p>CSU</text:p>
          </table:table-cell>
          <table:table-cell office:value-type="string">
            <text:p>Wahlkreis 235 (39,4%)</text:p>
          </table:table-cell>
          <table:table-cell office:value-type="string">
            <text:p>thomas.silberhorn.wk@bundestag.de </text:p>
          </table:table-cell>
        </table:table-row>
        <table:table-row table:style-name="ro2">
          <table:table-cell/>
          <table:table-cell office:value-type="string">
            <text:p>Simon, Björn Manuel</text:p>
          </table:table-cell>
          <table:table-cell office:value-type="float" office:value="1981">
            <text:p>1981</text:p>
          </table:table-cell>
          <table:table-cell office:value-type="string">
            <text:p>CDU</text:p>
          </table:table-cell>
          <table:table-cell office:value-type="string">
            <text:p>Wahlkreis 184 (31,2%)</text:p>
          </table:table-cell>
          <table:table-cell office:value-type="string">
            <text:p>bjoern.simon@bundestag.de </text:p>
          </table:table-cell>
        </table:table-row>
        <table:table-row table:style-name="ro2">
          <table:table-cell/>
          <table:table-cell office:value-type="string">
            <text:p>Slawik, Nyke</text:p>
          </table:table-cell>
          <table:table-cell office:value-type="float" office:value="1994">
            <text:p>1994</text:p>
          </table:table-cell>
          <table:table-cell office:value-type="string">
            <text:p>GRÜNE</text:p>
          </table:table-cell>
          <table:table-cell office:value-type="string">
            <text:p>Land Nordrhein-Westfalen (Platz 11)</text:p>
          </table:table-cell>
          <table:table-cell office:value-type="string">
            <text:p>nyke.slawik@bundestag.de </text:p>
          </table:table-cell>
        </table:table-row>
        <table:table-row table:style-name="ro2">
          <table:table-cell/>
          <table:table-cell office:value-type="string">
            <text:p>Sorge, Tino</text:p>
          </table:table-cell>
          <table:table-cell office:value-type="float" office:value="1975">
            <text:p>1975</text:p>
          </table:table-cell>
          <table:table-cell office:value-type="string">
            <text:p>CDU</text:p>
          </table:table-cell>
          <table:table-cell office:value-type="string">
            <text:p>Land Sachsen-Anhalt (Platz 4)</text:p>
          </table:table-cell>
          <table:table-cell office:value-type="string">
            <text:p>tino.sorge@bundestag.de </text:p>
          </table:table-cell>
        </table:table-row>
        <table:table-row table:style-name="ro2">
          <table:table-cell/>
          <table:table-cell office:value-type="string">
            <text:p>Spahn, Jens Georg</text:p>
          </table:table-cell>
          <table:table-cell office:value-type="float" office:value="1980">
            <text:p>1980</text:p>
          </table:table-cell>
          <table:table-cell office:value-type="string">
            <text:p>CDU</text:p>
          </table:table-cell>
          <table:table-cell office:value-type="string">
            <text:p>Wahlkreis 123 (41,8%)</text:p>
          </table:table-cell>
          <table:table-cell office:value-type="string">
            <text:p>jens.spahn@bundestag.de </text:p>
          </table:table-cell>
        </table:table-row>
        <table:table-row table:style-name="ro2">
          <table:table-cell/>
          <table:table-cell office:value-type="string">
            <text:p>Springer, René</text:p>
          </table:table-cell>
          <table:table-cell office:value-type="float" office:value="1979">
            <text:p>1979</text:p>
          </table:table-cell>
          <table:table-cell office:value-type="string">
            <text:p>AfD</text:p>
          </table:table-cell>
          <table:table-cell office:value-type="string">
            <text:p>Wahlkreis 059 (36,1%)</text:p>
          </table:table-cell>
          <table:table-cell office:value-type="string">
            <text:p>rene.springer@bundestag.de </text:p>
          </table:table-cell>
        </table:table-row>
        <table:table-row table:style-name="ro2">
          <table:table-cell/>
          <table:table-cell office:value-type="string">
            <text:p>Stadler, Svenja</text:p>
          </table:table-cell>
          <table:table-cell office:value-type="float" office:value="1976">
            <text:p>1976</text:p>
          </table:table-cell>
          <table:table-cell office:value-type="string">
            <text:p>SPD</text:p>
          </table:table-cell>
          <table:table-cell office:value-type="string">
            <text:p>Land Niedersachsen (Platz 6)</text:p>
          </table:table-cell>
          <table:table-cell office:value-type="string">
            <text:p>svenja.stadler@bundestag.de </text:p>
          </table:table-cell>
        </table:table-row>
        <table:table-row table:style-name="ro2">
          <table:table-cell/>
          <table:table-cell office:value-type="string">
            <text:p>Staffler, Katrin</text:p>
          </table:table-cell>
          <table:table-cell office:value-type="float" office:value="1981">
            <text:p>1981</text:p>
          </table:table-cell>
          <table:table-cell office:value-type="string">
            <text:p>CSU</text:p>
          </table:table-cell>
          <table:table-cell office:value-type="string">
            <text:p>Wahlkreis 214 (42,6%)</text:p>
          </table:table-cell>
          <table:table-cell office:value-type="string">
            <text:p>katrin.staffler@bundestag.de</text:p>
          </table:table-cell>
        </table:table-row>
        <table:table-row table:style-name="ro2">
          <table:table-cell/>
          <table:table-cell office:value-type="string">
            <text:p>Stange, Julia-Christina</text:p>
          </table:table-cell>
          <table:table-cell office:value-type="float" office:value="1978">
            <text:p>1978</text:p>
          </table:table-cell>
          <table:table-cell office:value-type="string">
            <text:p>Die Linke</text:p>
          </table:table-cell>
          <table:table-cell office:value-type="string">
            <text:p>Land Rheinland-Pfalz (Platz 2)</text:p>
          </table:table-cell>
          <table:table-cell office:value-type="string">
            <text:p>lgs@die-linke-rlp.de </text:p>
          </table:table-cell>
        </table:table-row>
        <table:table-row table:style-name="ro2">
          <table:table-cell/>
          <table:table-cell office:value-type="string">
            <text:p>Stegeman, Albert</text:p>
          </table:table-cell>
          <table:table-cell office:value-type="float" office:value="1976">
            <text:p>1976</text:p>
          </table:table-cell>
          <table:table-cell office:value-type="string">
            <text:p>CDU</text:p>
          </table:table-cell>
          <table:table-cell office:value-type="string">
            <text:p>Wahlkreis 031 (43,8%)</text:p>
          </table:table-cell>
          <table:table-cell office:value-type="string">
            <text:p>albert.stegemann@ </text:p>
          </table:table-cell>
        </table:table-row>
        <table:table-row table:style-name="ro2">
          <table:table-cell/>
          <table:table-cell office:value-type="string">
            <text:p>Stein, Sandra</text:p>
          </table:table-cell>
          <table:table-cell office:value-type="float" office:value="1986">
            <text:p>1986</text:p>
          </table:table-cell>
          <table:table-cell office:value-type="string">
            <text:p>GRÜNE</text:p>
          </table:table-cell>
          <table:table-cell office:value-type="string">
            <text:p>Land Nordrhein-Westfalen (Platz 19)</text:p>
          </table:table-cell>
          <table:table-cell office:value-type="string">
            <text:p>buero@gruene-hsk.de </text:p>
          </table:table-cell>
        </table:table-row>
        <table:table-row table:style-name="ro2">
          <table:table-cell/>
          <table:table-cell office:value-type="string">
            <text:p>Steineke, Sebastian</text:p>
          </table:table-cell>
          <table:table-cell office:value-type="float" office:value="1973">
            <text:p>1973</text:p>
          </table:table-cell>
          <table:table-cell office:value-type="string">
            <text:p>CDU</text:p>
          </table:table-cell>
          <table:table-cell office:value-type="string">
            <text:p>Land Brandenburg (Platz 4)</text:p>
          </table:table-cell>
          <table:table-cell office:value-type="string">
            <text:p>info@sebastian-steineke.de </text:p>
          </table:table-cell>
        </table:table-row>
        <table:table-row table:style-name="ro2">
          <table:table-cell/>
          <table:table-cell office:value-type="string">
            <text:p>Steiniger, Johannes Eberhard</text:p>
          </table:table-cell>
          <table:table-cell office:value-type="float" office:value="1987">
            <text:p>1987</text:p>
          </table:table-cell>
          <table:table-cell office:value-type="string">
            <text:p>CDU</text:p>
          </table:table-cell>
          <table:table-cell office:value-type="string">
            <text:p>Wahlkreis 207 (34,7%)</text:p>
          </table:table-cell>
          <table:table-cell office:value-type="string">
            <text:p>johannes.steiniger@bundestag.de</text:p>
          </table:table-cell>
        </table:table-row>
        <table:table-row table:style-name="ro2">
          <table:table-cell/>
          <table:table-cell office:value-type="string">
            <text:p>Steinmüller, Hanna Skrollan</text:p>
          </table:table-cell>
          <table:table-cell office:value-type="float" office:value="1993">
            <text:p>1993</text:p>
          </table:table-cell>
          <table:table-cell office:value-type="string">
            <text:p>GRÜNE</text:p>
          </table:table-cell>
          <table:table-cell office:value-type="string">
            <text:p>Wahlkreis 074 (25,3%)</text:p>
          </table:table-cell>
          <table:table-cell office:value-type="string">
            <text:p>hanna.steinmueller@bundestag.de</text:p>
          </table:table-cell>
        </table:table-row>
        <table:table-row table:style-name="ro2">
          <table:table-cell/>
          <table:table-cell office:value-type="string">
            <text:p>Stephan, Thomas</text:p>
          </table:table-cell>
          <table:table-cell office:value-type="float" office:value="1970">
            <text:p>1970</text:p>
          </table:table-cell>
          <table:table-cell office:value-type="string">
            <text:p>AfD</text:p>
          </table:table-cell>
          <table:table-cell office:value-type="string">
            <text:p>Land Rheinland-Pfalz (Platz 5)</text:p>
          </table:table-cell>
          <table:table-cell office:value-type="string">
            <text:p>info@afd-thomas-stephan.de</text:p>
          </table:table-cell>
        </table:table-row>
        <table:table-row table:style-name="ro2">
          <table:table-cell/>
          <table:table-cell office:value-type="string">
            <text:p>Stier, Dieter</text:p>
          </table:table-cell>
          <table:table-cell office:value-type="float" office:value="1964">
            <text:p>1964</text:p>
          </table:table-cell>
          <table:table-cell office:value-type="string">
            <text:p>CDU</text:p>
          </table:table-cell>
          <table:table-cell office:value-type="string">
            <text:p>Land Sachsen-Anhalt (Platz 2)</text:p>
          </table:table-cell>
          <table:table-cell office:value-type="string">
            <text:p>dieter.stier@bundestag.de </text:p>
          </table:table-cell>
        </table:table-row>
        <table:table-row table:style-name="ro2">
          <table:table-cell/>
          <table:table-cell office:value-type="string">
            <text:p>Stracke, Stephan</text:p>
          </table:table-cell>
          <table:table-cell office:value-type="float" office:value="1974">
            <text:p>1974</text:p>
          </table:table-cell>
          <table:table-cell office:value-type="string">
            <text:p>CSU</text:p>
          </table:table-cell>
          <table:table-cell office:value-type="string">
            <text:p>Wahlkreis 257 (45,5%)</text:p>
          </table:table-cell>
          <table:table-cell office:value-type="string">
            <text:p>stephan.stracke@bundestag.de </text:p>
          </table:table-cell>
        </table:table-row>
        <table:table-row table:style-name="ro2">
          <table:table-cell/>
          <table:table-cell office:value-type="string">
            <text:p>Strauß, Otto Winfried</text:p>
          </table:table-cell>
          <table:table-cell office:value-type="float" office:value="1954">
            <text:p>1954</text:p>
          </table:table-cell>
          <table:table-cell office:value-type="string">
            <text:p>AfD</text:p>
          </table:table-cell>
          <table:table-cell office:value-type="string">
            <text:p>Land Nordrhein-Westfalen (Platz 19)</text:p>
          </table:table-cell>
          <table:table-cell office:value-type="string">
            <text:p>otto.strauss@bundestag.de</text:p>
          </table:table-cell>
        </table:table-row>
        <table:table-row table:style-name="ro2">
          <table:table-cell/>
          <table:table-cell office:value-type="string">
            <text:p>Stumpp, Christina Daniela</text:p>
          </table:table-cell>
          <table:table-cell office:value-type="float" office:value="1987">
            <text:p>1987</text:p>
          </table:table-cell>
          <table:table-cell office:value-type="string">
            <text:p>CDU</text:p>
          </table:table-cell>
          <table:table-cell office:value-type="string">
            <text:p>Wahlkreis 264 (37,7%)</text:p>
          </table:table-cell>
          <table:table-cell office:value-type="string">
            <text:p>christina.stumpp@bundestag.de</text:p>
          </table:table-cell>
        </table:table-row>
        <table:table-row table:style-name="ro2">
          <table:table-cell/>
          <table:table-cell office:value-type="string">
            <text:p>Stüwe, Ruppert Fritz Johannes</text:p>
          </table:table-cell>
          <table:table-cell office:value-type="float" office:value="1978">
            <text:p>1978</text:p>
          </table:table-cell>
          <table:table-cell office:value-type="string">
            <text:p>SPD</text:p>
          </table:table-cell>
          <table:table-cell office:value-type="string">
            <text:p>Land Berlin (Platz 1)</text:p>
          </table:table-cell>
          <table:table-cell office:value-type="string">
            <text:p>ruppert.stuewe@bundestag.de</text:p>
          </table:table-cell>
        </table:table-row>
        <table:table-row table:style-name="ro2">
          <table:table-cell/>
          <table:table-cell office:value-type="string">
            <text:p>Tauschwitz, Vivian</text:p>
          </table:table-cell>
          <table:table-cell office:value-type="float" office:value="1994">
            <text:p>1994</text:p>
          </table:table-cell>
          <table:table-cell office:value-type="string">
            <text:p>CDU</text:p>
          </table:table-cell>
          <table:table-cell office:value-type="string">
            <text:p>Land Niedersachsen (Platz 10)</text:p>
          </table:table-cell>
          <table:table-cell office:value-type="string">
            <text:p>vivian.tauschwitz@cduheidekreis.de</text:p>
          </table:table-cell>
        </table:table-row>
        <table:table-row table:style-name="ro2">
          <table:table-cell/>
          <table:table-cell office:value-type="string">
            <text:p>Teich, Tobias Daniel</text:p>
          </table:table-cell>
          <table:table-cell office:value-type="float" office:value="1984">
            <text:p>1984</text:p>
          </table:table-cell>
          <table:table-cell office:value-type="string">
            <text:p>AfD</text:p>
          </table:table-cell>
          <table:table-cell office:value-type="string">
            <text:p>Land Bayern (Platz 11)</text:p>
          </table:table-cell>
          <table:table-cell office:value-type="string">
            <text:p>tobias.teich@bundestag.de</text:p>
          </table:table-cell>
        </table:table-row>
        <table:table-row table:style-name="ro2">
          <table:table-cell/>
          <table:table-cell office:value-type="string">
            <text:p>Tesfaiesus, Awet</text:p>
          </table:table-cell>
          <table:table-cell office:value-type="float" office:value="1974">
            <text:p>1974</text:p>
          </table:table-cell>
          <table:table-cell office:value-type="string">
            <text:p>GRÜNE</text:p>
          </table:table-cell>
          <table:table-cell office:value-type="string">
            <text:p>Land Hessen (Platz 5)</text:p>
          </table:table-cell>
          <table:table-cell office:value-type="string">
            <text:p>awet.tesfaiesus@bundestag.de </text:p>
          </table:table-cell>
        </table:table-row>
        <table:table-row table:style-name="ro2">
          <table:table-cell/>
          <table:table-cell office:value-type="string">
            <text:p>Teske, Robert</text:p>
          </table:table-cell>
          <table:table-cell office:value-type="float" office:value="1990">
            <text:p>1990</text:p>
          </table:table-cell>
          <table:table-cell office:value-type="string">
            <text:p>AfD</text:p>
          </table:table-cell>
          <table:table-cell office:value-type="string">
            <text:p>Wahlkreis 195 (42,1%)</text:p>
          </table:table-cell>
          <table:table-cell office:value-type="string">
            <text:p>robert.teske@bundestag.de</text:p>
          </table:table-cell>
        </table:table-row>
        <table:table-row table:style-name="ro2">
          <table:table-cell/>
          <table:table-cell office:value-type="string">
            <text:p>Theis, Roland</text:p>
          </table:table-cell>
          <table:table-cell office:value-type="float" office:value="1980">
            <text:p>1980</text:p>
          </table:table-cell>
          <table:table-cell office:value-type="string">
            <text:p>CDU</text:p>
          </table:table-cell>
          <table:table-cell office:value-type="string">
            <text:p>Wahlkreis 298 (33,9%)</text:p>
          </table:table-cell>
          <table:table-cell office:value-type="string">
            <text:p>info@cdu-nk.de </text:p>
          </table:table-cell>
        </table:table-row>
        <table:table-row table:style-name="ro2">
          <table:table-cell/>
          <table:table-cell office:value-type="string">
            <text:p>Thews, Michael Eckhardt</text:p>
          </table:table-cell>
          <table:table-cell office:value-type="float" office:value="1964">
            <text:p>1964</text:p>
          </table:table-cell>
          <table:table-cell office:value-type="string">
            <text:p>SPD</text:p>
          </table:table-cell>
          <table:table-cell office:value-type="string">
            <text:p>Wahlkreis 144 (32,2%)</text:p>
          </table:table-cell>
          <table:table-cell office:value-type="string">
            <text:p>spd@michaelthews.de </text:p>
          </table:table-cell>
        </table:table-row>
        <table:table-row table:style-name="ro2">
          <table:table-cell/>
          <table:table-cell office:value-type="string">
            <text:p>Thoden, Ulrich</text:p>
          </table:table-cell>
          <table:table-cell office:value-type="float" office:value="1973">
            <text:p>1973</text:p>
          </table:table-cell>
          <table:table-cell office:value-type="string">
            <text:p>Die Linke</text:p>
          </table:table-cell>
          <table:table-cell office:value-type="string">
            <text:p>Land Nordrhein-Westfalen (Platz 4)</text:p>
          </table:table-cell>
          <table:table-cell office:value-type="string">
            <text:p>info@die-linke-muenster.de</text:p>
          </table:table-cell>
        </table:table-row>
        <table:table-row table:style-name="ro2">
          <table:table-cell/>
          <table:table-cell office:value-type="string">
            <text:p>Throm, Alexander Richard</text:p>
          </table:table-cell>
          <table:table-cell office:value-type="float" office:value="1968">
            <text:p>1968</text:p>
          </table:table-cell>
          <table:table-cell office:value-type="string">
            <text:p>CDU</text:p>
          </table:table-cell>
          <table:table-cell office:value-type="string">
            <text:p>Wahlkreis 267 (35,0%)</text:p>
          </table:table-cell>
          <table:table-cell office:value-type="string">
            <text:p>alexander.throm@bundestag.de </text:p>
          </table:table-cell>
        </table:table-row>
        <table:table-row table:style-name="ro2">
          <table:table-cell/>
          <table:table-cell office:value-type="string">
            <text:p>Timmermann-Fechter, Astrid</text:p>
          </table:table-cell>
          <table:table-cell office:value-type="float" office:value="1963">
            <text:p>1963</text:p>
          </table:table-cell>
          <table:table-cell office:value-type="string">
            <text:p>CDU</text:p>
          </table:table-cell>
          <table:table-cell office:value-type="string">
            <text:p>Land Nordrhein-Westfalen (Platz 8)</text:p>
          </table:table-cell>
          <table:table-cell office:value-type="string">
            <text:p>astrid.timmermann-fechter@bundestag.de </text:p>
          </table:table-cell>
        </table:table-row>
        <table:table-row table:style-name="ro2">
          <table:table-cell/>
          <table:table-cell office:value-type="string">
            <text:p>Töns, Markus</text:p>
          </table:table-cell>
          <table:table-cell office:value-type="float" office:value="1964">
            <text:p>1964</text:p>
          </table:table-cell>
          <table:table-cell office:value-type="string">
            <text:p>SPD</text:p>
          </table:table-cell>
          <table:table-cell office:value-type="string">
            <text:p>Wahlkreis 122 (31,4%)</text:p>
          </table:table-cell>
          <table:table-cell office:value-type="string">
            <text:p>markus.toens@bundestag.de </text:p>
          </table:table-cell>
        </table:table-row>
        <table:table-row table:style-name="ro2">
          <table:table-cell/>
          <table:table-cell office:value-type="string">
            <text:p>Trabert, Gerhard Max</text:p>
          </table:table-cell>
          <table:table-cell office:value-type="float" office:value="1956">
            <text:p>1956</text:p>
          </table:table-cell>
          <table:table-cell office:value-type="string">
            <text:p>Die Linke</text:p>
          </table:table-cell>
          <table:table-cell office:value-type="string">
            <text:p>Land Rheinland-Pfalz (Platz 1)</text:p>
          </table:table-cell>
          <table:table-cell office:value-type="string">
            <text:p>Gerhard.Trabert@bundestag.de</text:p>
          </table:table-cell>
        </table:table-row>
        <table:table-row table:style-name="ro2">
          <table:table-cell/>
          <table:table-cell office:value-type="string">
            <text:p>Träger, Carsten Dietmar</text:p>
          </table:table-cell>
          <table:table-cell office:value-type="float" office:value="1973">
            <text:p>1973</text:p>
          </table:table-cell>
          <table:table-cell office:value-type="string">
            <text:p>SPD</text:p>
          </table:table-cell>
          <table:table-cell office:value-type="string">
            <text:p>Land Bayern (Platz 1)</text:p>
          </table:table-cell>
          <table:table-cell office:value-type="string">
            <text:p>carsten.traeger@bundestag.de </text:p>
          </table:table-cell>
        </table:table-row>
        <table:table-row table:style-name="ro2">
          <table:table-cell/>
          <table:table-cell office:value-type="string">
            <text:p>Treuheit, Bastian</text:p>
          </table:table-cell>
          <table:table-cell office:value-type="float" office:value="1998">
            <text:p>1998</text:p>
          </table:table-cell>
          <table:table-cell office:value-type="string">
            <text:p>AfD</text:p>
          </table:table-cell>
          <table:table-cell office:value-type="string">
            <text:p>Land Bayern (Platz 18)</text:p>
          </table:table-cell>
          <table:table-cell office:value-type="string">
            <text:p>Bastian.Treuheit@bundestag.de</text:p>
          </table:table-cell>
        </table:table-row>
        <table:table-row table:style-name="ro2">
          <table:table-cell/>
          <table:table-cell office:value-type="string">
            <text:p>Troff-Schaffarzyk, Anja Gerlinde</text:p>
          </table:table-cell>
          <table:table-cell office:value-type="float" office:value="1969">
            <text:p>1969</text:p>
          </table:table-cell>
          <table:table-cell office:value-type="string">
            <text:p>SPD</text:p>
          </table:table-cell>
          <table:table-cell office:value-type="string">
            <text:p>Land Niedersachsen (Platz 4)</text:p>
          </table:table-cell>
          <table:table-cell office:value-type="string">
            <text:p>anja.troff-schaffarzyk@bundestag.de </text:p>
          </table:table-cell>
        </table:table-row>
        <table:table-row table:style-name="ro2">
          <table:table-cell/>
          <table:table-cell office:value-type="string">
            <text:p>Türk-Nachbaur, Derya</text:p>
          </table:table-cell>
          <table:table-cell office:value-type="float" office:value="1973">
            <text:p>1973</text:p>
          </table:table-cell>
          <table:table-cell office:value-type="string">
            <text:p>SPD</text:p>
          </table:table-cell>
          <table:table-cell office:value-type="string">
            <text:p>Land Baden-Württemberg (Platz 11)</text:p>
          </table:table-cell>
          <table:table-cell office:value-type="string">
            <text:p>derya.tuerknachbaur@bundestag.de</text:p>
          </table:table-cell>
        </table:table-row>
        <table:table-row table:style-name="ro2">
          <table:table-cell/>
          <table:table-cell office:value-type="string">
            <text:p>Uhlig, Katrin Babette</text:p>
          </table:table-cell>
          <table:table-cell office:value-type="float" office:value="1982">
            <text:p>1982</text:p>
          </table:table-cell>
          <table:table-cell office:value-type="string">
            <text:p>GRÜNE</text:p>
          </table:table-cell>
          <table:table-cell office:value-type="string">
            <text:p>Land Nordrhein-Westfalen (Platz 7)</text:p>
          </table:table-cell>
          <table:table-cell office:value-type="string">
            <text:p>katrin.uhlig@bundestag.de </text:p>
          </table:table-cell>
        </table:table-row>
        <table:table-row table:style-name="ro2">
          <table:table-cell/>
          <table:table-cell office:value-type="string">
            <text:p>Uhr, Martina</text:p>
          </table:table-cell>
          <table:table-cell office:value-type="float" office:value="1961">
            <text:p>1961</text:p>
          </table:table-cell>
          <table:table-cell office:value-type="string">
            <text:p>AfD</text:p>
          </table:table-cell>
          <table:table-cell office:value-type="string">
            <text:p>Land Niedersachsen (Platz 13)</text:p>
          </table:table-cell>
          <table:table-cell office:value-type="string">
            <text:p>Martina.uhr@bundestag.de</text:p>
          </table:table-cell>
        </table:table-row>
        <table:table-row table:style-name="ro2">
          <table:table-cell/>
          <table:table-cell office:value-type="string">
            <text:p>Valent, Aaron</text:p>
          </table:table-cell>
          <table:table-cell office:value-type="float" office:value="1997">
            <text:p>1997</text:p>
          </table:table-cell>
          <table:table-cell office:value-type="string">
            <text:p>Die Linke</text:p>
          </table:table-cell>
          <table:table-cell office:value-type="string">
            <text:p>Land Bayern (Platz 6)</text:p>
          </table:table-cell>
          <table:table-cell office:value-type="string">
            <text:p>Aaron.valent@bundestag.de</text:p>
          </table:table-cell>
        </table:table-row>
        <table:table-row table:style-name="ro2">
          <table:table-cell/>
          <table:table-cell office:value-type="string">
            <text:p>van Aken, Jan Paul</text:p>
          </table:table-cell>
          <table:table-cell office:value-type="float" office:value="1961">
            <text:p>1961</text:p>
          </table:table-cell>
          <table:table-cell office:value-type="string">
            <text:p>Die Linke</text:p>
          </table:table-cell>
          <table:table-cell office:value-type="string">
            <text:p>Land Hamburg (Platz 1)</text:p>
          </table:table-cell>
          <table:table-cell office:value-type="string">
            <text:p>jan.vanaken@bundestag.de</text:p>
          </table:table-cell>
        </table:table-row>
        <table:table-row table:style-name="ro2">
          <table:table-cell/>
          <table:table-cell office:value-type="string">
            <text:p>van Beek, Sascha</text:p>
          </table:table-cell>
          <table:table-cell office:value-type="float" office:value="1983">
            <text:p>1983</text:p>
          </table:table-cell>
          <table:table-cell office:value-type="string">
            <text:p>CDU</text:p>
          </table:table-cell>
          <table:table-cell office:value-type="string">
            <text:p>Wahlkreis 112 (34,8%)</text:p>
          </table:table-cell>
          <table:table-cell office:value-type="string">
            <text:p>info@saschavanbeek.de </text:p>
          </table:table-cell>
        </table:table-row>
        <table:table-row table:style-name="ro2">
          <table:table-cell/>
          <table:table-cell office:value-type="string">
            <text:p>Vandre, Isabelle</text:p>
          </table:table-cell>
          <table:table-cell office:value-type="float" office:value="1989">
            <text:p>1989</text:p>
          </table:table-cell>
          <table:table-cell office:value-type="string">
            <text:p>Die Linke</text:p>
          </table:table-cell>
          <table:table-cell office:value-type="string">
            <text:p>Land Brandenburg (Platz 2)</text:p>
          </table:table-cell>
          <table:table-cell office:value-type="string">
            <text:p>isabelle.vandre@dielinke-potsdam.de </text:p>
          </table:table-cell>
        </table:table-row>
        <table:table-row table:style-name="ro2">
          <table:table-cell/>
          <table:table-cell office:value-type="string">
            <text:p>Vieregge, Kerstin</text:p>
          </table:table-cell>
          <table:table-cell office:value-type="float" office:value="1976">
            <text:p>1976</text:p>
          </table:table-cell>
          <table:table-cell office:value-type="string">
            <text:p>CDU</text:p>
          </table:table-cell>
          <table:table-cell office:value-type="string">
            <text:p>Wahlkreis 134 (31,3%)</text:p>
          </table:table-cell>
          <table:table-cell office:value-type="string">
            <text:p>kerstin.vieregge@bundestag.de </text:p>
          </table:table-cell>
        </table:table-row>
        <table:table-row table:style-name="ro2">
          <table:table-cell/>
          <table:table-cell office:value-type="string">
            <text:p>Vogel, Ingo</text:p>
          </table:table-cell>
          <table:table-cell office:value-type="float" office:value="1976">
            <text:p>1976</text:p>
          </table:table-cell>
          <table:table-cell office:value-type="string">
            <text:p>SPD</text:p>
          </table:table-cell>
          <table:table-cell office:value-type="string">
            <text:p>Wahlkreis 118 (30,3%)</text:p>
          </table:table-cell>
          <table:table-cell office:value-type="string">
            <text:p>Ingo.vogel@bundestag.de</text:p>
          </table:table-cell>
        </table:table-row>
        <table:table-row table:style-name="ro2">
          <table:table-cell/>
          <table:table-cell office:value-type="string">
            <text:p>Vogtschmidt, Donata Katharina Rebecca</text:p>
          </table:table-cell>
          <table:table-cell office:value-type="float" office:value="1998">
            <text:p>1998</text:p>
          </table:table-cell>
          <table:table-cell office:value-type="string">
            <text:p>Die Linke</text:p>
          </table:table-cell>
          <table:table-cell office:value-type="string">
            <text:p>Land Thüringen (Platz 2)</text:p>
          </table:table-cell>
          <table:table-cell office:value-type="string">
            <text:p>vogtschmidt@die-linke-thl.de</text:p>
          </table:table-cell>
        </table:table-row>
        <table:table-row table:style-name="ro2">
          <table:table-cell/>
          <table:table-cell office:value-type="string">
            <text:p>Volkmann, Johannes</text:p>
          </table:table-cell>
          <table:table-cell office:value-type="float" office:value="1996">
            <text:p>1996</text:p>
          </table:table-cell>
          <table:table-cell office:value-type="string">
            <text:p>CDU</text:p>
          </table:table-cell>
          <table:table-cell office:value-type="string">
            <text:p>Wahlkreis 171 (34,3%)</text:p>
          </table:table-cell>
          <table:table-cell office:value-type="string">
            <text:p>Johannes.Volkmann@bundestag.de</text:p>
          </table:table-cell>
        </table:table-row>
        <table:table-row table:style-name="ro2">
          <table:table-cell/>
          <table:table-cell office:value-type="string">
            <text:p>Vollath, Sarah</text:p>
          </table:table-cell>
          <table:table-cell office:value-type="float" office:value="1995">
            <text:p>1995</text:p>
          </table:table-cell>
          <table:table-cell office:value-type="string">
            <text:p>Die Linke</text:p>
          </table:table-cell>
          <table:table-cell office:value-type="string">
            <text:p>Land Bayern (Platz 3)</text:p>
          </table:table-cell>
          <table:table-cell office:value-type="string">
            <text:p>sarah.vollath@bundestag.de</text:p>
          </table:table-cell>
        </table:table-row>
        <table:table-row table:style-name="ro2">
          <table:table-cell/>
          <table:table-cell office:value-type="string">
            <text:p>Völlers, Marja-Liisa</text:p>
          </table:table-cell>
          <table:table-cell office:value-type="float" office:value="1984">
            <text:p>1984</text:p>
          </table:table-cell>
          <table:table-cell office:value-type="string">
            <text:p>SPD</text:p>
          </table:table-cell>
          <table:table-cell office:value-type="string">
            <text:p>Wahlkreis 040 (31,7%)</text:p>
          </table:table-cell>
          <table:table-cell office:value-type="string">
            <text:p>marja.voellers@bundestag.de </text:p>
          </table:table-cell>
        </table:table-row>
        <table:table-row table:style-name="ro2">
          <table:table-cell/>
          <table:table-cell office:value-type="string">
            <text:p>von Storch, Beatrix Amelie Ehrengard Eilika</text:p>
          </table:table-cell>
          <table:table-cell office:value-type="float" office:value="1971">
            <text:p>1971</text:p>
          </table:table-cell>
          <table:table-cell office:value-type="string">
            <text:p>AfD</text:p>
          </table:table-cell>
          <table:table-cell office:value-type="string">
            <text:p>Land Berlin (Platz 1)</text:p>
          </table:table-cell>
          <table:table-cell office:value-type="string">
            <text:p>info@beatrixvonstorch.de</text:p>
          </table:table-cell>
        </table:table-row>
        <table:table-row table:style-name="ro2">
          <table:table-cell/>
          <table:table-cell office:value-type="string">
            <text:p>von Zons, Ulrich</text:p>
          </table:table-cell>
          <table:table-cell office:value-type="float" office:value="1968">
            <text:p>1968</text:p>
          </table:table-cell>
          <table:table-cell office:value-type="string">
            <text:p>AfD</text:p>
          </table:table-cell>
          <table:table-cell office:value-type="string">
            <text:p>Land Nordrhein-Westfalen (Platz 21)</text:p>
          </table:table-cell>
          <table:table-cell office:value-type="string">
            <text:p>ulrich.vonzons@bundestag.de</text:p>
          </table:table-cell>
        </table:table-row>
        <table:table-row table:style-name="ro2">
          <table:table-cell/>
          <table:table-cell office:value-type="string">
            <text:p>Vöpel, Dirk</text:p>
          </table:table-cell>
          <table:table-cell office:value-type="float" office:value="1971">
            <text:p>1971</text:p>
          </table:table-cell>
          <table:table-cell office:value-type="string">
            <text:p>SPD</text:p>
          </table:table-cell>
          <table:table-cell office:value-type="string">
            <text:p>Wahlkreis 116 (31,4%)</text:p>
          </table:table-cell>
          <table:table-cell office:value-type="string">
            <text:p>dirk.voepel@bundestag.de </text:p>
          </table:table-cell>
        </table:table-row>
        <table:table-row table:style-name="ro2">
          <table:table-cell/>
          <table:table-cell office:value-type="string">
            <text:p>Wagener, Niklas</text:p>
          </table:table-cell>
          <table:table-cell office:value-type="float" office:value="1998">
            <text:p>1998</text:p>
          </table:table-cell>
          <table:table-cell office:value-type="string">
            <text:p>GRÜNE</text:p>
          </table:table-cell>
          <table:table-cell office:value-type="string">
            <text:p>Land Bayern (Platz 8)</text:p>
          </table:table-cell>
          <table:table-cell office:value-type="string">
            <text:p>niklas.wagener@bundestag.de</text:p>
          </table:table-cell>
        </table:table-row>
        <table:table-row table:style-name="ro2">
          <table:table-cell/>
          <table:table-cell office:value-type="string">
            <text:p>Wagener, Robin Till Nils Johannes</text:p>
          </table:table-cell>
          <table:table-cell office:value-type="float" office:value="1980">
            <text:p>1980</text:p>
          </table:table-cell>
          <table:table-cell office:value-type="string">
            <text:p>GRÜNE</text:p>
          </table:table-cell>
          <table:table-cell office:value-type="string">
            <text:p>Land Nordrhein-Westfalen (Platz 10)</text:p>
          </table:table-cell>
          <table:table-cell office:value-type="string">
            <text:p>robin.wagener@bundestag.de </text:p>
          </table:table-cell>
        </table:table-row>
        <table:table-row table:style-name="ro2">
          <table:table-cell/>
          <table:table-cell office:value-type="string">
            <text:p>Wagner, Johannes</text:p>
          </table:table-cell>
          <table:table-cell office:value-type="float" office:value="1991">
            <text:p>1991</text:p>
          </table:table-cell>
          <table:table-cell office:value-type="string">
            <text:p>GRÜNE</text:p>
          </table:table-cell>
          <table:table-cell office:value-type="string">
            <text:p>Land Bayern (Platz 12)</text:p>
          </table:table-cell>
          <table:table-cell office:value-type="string">
            <text:p>Johannes.Wagner@Bundestag.de </text:p>
          </table:table-cell>
        </table:table-row>
        <table:table-row table:style-name="ro2">
          <table:table-cell/>
          <table:table-cell office:value-type="string">
            <text:p>Wagner, Sascha Heribert</text:p>
          </table:table-cell>
          <table:table-cell office:value-type="float" office:value="1980">
            <text:p>1980</text:p>
          </table:table-cell>
          <table:table-cell office:value-type="string">
            <text:p>Die Linke</text:p>
          </table:table-cell>
          <table:table-cell office:value-type="string">
            <text:p>Land Nordrhein-Westfalen (Platz 1)</text:p>
          </table:table-cell>
          <table:table-cell office:value-type="string">
            <text:p>sascha.wagner@dielinke-nrw.de</text:p>
          </table:table-cell>
        </table:table-row>
        <table:table-row table:style-name="ro2">
          <table:table-cell/>
          <table:table-cell office:value-type="string">
            <text:p>Walch, Siegfried Sebastian</text:p>
          </table:table-cell>
          <table:table-cell office:value-type="float" office:value="1984">
            <text:p>1984</text:p>
          </table:table-cell>
          <table:table-cell office:value-type="string">
            <text:p>CSU</text:p>
          </table:table-cell>
          <table:table-cell office:value-type="string">
            <text:p>Wahlkreis 224 (46,9%)</text:p>
          </table:table-cell>
          <table:table-cell office:value-type="string">
            <text:p>traunstein@csu-bayern.de </text:p>
          </table:table-cell>
        </table:table-row>
        <table:table-row table:style-name="ro2">
          <table:table-cell/>
          <table:table-cell office:value-type="string">
            <text:p>Wallstein, Maja Scarlett</text:p>
          </table:table-cell>
          <table:table-cell office:value-type="float" office:value="1986">
            <text:p>1986</text:p>
          </table:table-cell>
          <table:table-cell office:value-type="string">
            <text:p>SPD</text:p>
          </table:table-cell>
          <table:table-cell office:value-type="string">
            <text:p>Land Brandenburg (Platz 2)</text:p>
          </table:table-cell>
          <table:table-cell office:value-type="string">
            <text:p>maja.wallstein@bundestag.de </text:p>
          </table:table-cell>
        </table:table-row>
        <table:table-row table:style-name="ro2">
          <table:table-cell/>
          <table:table-cell office:value-type="string">
            <text:p>Walter, Daniel</text:p>
          </table:table-cell>
          <table:table-cell office:value-type="float" office:value="1991">
            <text:p>1991</text:p>
          </table:table-cell>
          <table:table-cell office:value-type="string">
            <text:p>SPD</text:p>
          </table:table-cell>
          <table:table-cell office:value-type="string">
            <text:p>Land Nordrhein-Westfalen (Platz 13)</text:p>
          </table:table-cell>
          <table:table-cell office:value-type="string">
            <text:p>Daniel.walter@bundestag.de</text:p>
          </table:table-cell>
        </table:table-row>
        <table:table-row table:style-name="ro2">
          <table:table-cell/>
          <table:table-cell office:value-type="string">
            <text:p>Warken, Nina Ingrid</text:p>
          </table:table-cell>
          <table:table-cell office:value-type="float" office:value="1979">
            <text:p>1979</text:p>
          </table:table-cell>
          <table:table-cell office:value-type="string">
            <text:p>CDU</text:p>
          </table:table-cell>
          <table:table-cell office:value-type="string">
            <text:p>Wahlkreis 276 (42,8%)</text:p>
          </table:table-cell>
          <table:table-cell office:value-type="string">
            <text:p>nina.warken@bundestag.de </text:p>
          </table:table-cell>
        </table:table-row>
        <table:table-row table:style-name="ro2">
          <table:table-cell/>
          <table:table-cell office:value-type="string">
            <text:p>Wegge, Carmen</text:p>
          </table:table-cell>
          <table:table-cell office:value-type="float" office:value="1989">
            <text:p>1989</text:p>
          </table:table-cell>
          <table:table-cell office:value-type="string">
            <text:p>SPD</text:p>
          </table:table-cell>
          <table:table-cell office:value-type="string">
            <text:p>Land Bayern (Platz 12)</text:p>
          </table:table-cell>
          <table:table-cell office:value-type="string">
            <text:p>carmen.wegge@bundestag,de</text:p>
          </table:table-cell>
        </table:table-row>
        <table:table-row table:style-name="ro2">
          <table:table-cell/>
          <table:table-cell office:value-type="string">
            <text:p>Weiser, Mathias</text:p>
          </table:table-cell>
          <table:table-cell office:value-type="float" office:value="1986">
            <text:p>1986</text:p>
          </table:table-cell>
          <table:table-cell office:value-type="string">
            <text:p>AfD</text:p>
          </table:table-cell>
          <table:table-cell office:value-type="string">
            <text:p>Wahlkreis 165 (43,3%)</text:p>
          </table:table-cell>
          <table:table-cell office:value-type="string">
            <text:p>mathias.weiser@bundestag.de</text:p>
          </table:table-cell>
        </table:table-row>
        <table:table-row table:style-name="ro2">
          <table:table-cell/>
          <table:table-cell office:value-type="string">
            <text:p>Weiss, Claudia</text:p>
          </table:table-cell>
          <table:table-cell office:value-type="float" office:value="1975">
            <text:p>1975</text:p>
          </table:table-cell>
          <table:table-cell office:value-type="string">
            <text:p>AfD</text:p>
          </table:table-cell>
          <table:table-cell office:value-type="string">
            <text:p>Wahlkreis 069 (32,2%)</text:p>
          </table:table-cell>
          <table:table-cell office:value-type="string">
            <text:p>info@claudiaweiss-bernburg.de</text:p>
          </table:table-cell>
        </table:table-row>
        <table:table-row table:style-name="ro2">
          <table:table-cell/>
          <table:table-cell office:value-type="string">
            <text:p>Wendorf, Sven</text:p>
          </table:table-cell>
          <table:table-cell office:value-type="float" office:value="1972">
            <text:p>1972</text:p>
          </table:table-cell>
          <table:table-cell office:value-type="string">
            <text:p>AfD</text:p>
          </table:table-cell>
          <table:table-cell office:value-type="string">
            <text:p>Land Schleswig-Holstein (Platz 5)</text:p>
          </table:table-cell>
          <table:table-cell office:value-type="string">
            <text:p>sven.wendorf@bundestag.de</text:p>
          </table:table-cell>
        </table:table-row>
        <table:table-row table:style-name="ro2">
          <table:table-cell/>
          <table:table-cell office:value-type="string">
            <text:p>Whittaker, Kai Thorsten</text:p>
          </table:table-cell>
          <table:table-cell office:value-type="float" office:value="1985">
            <text:p>1985</text:p>
          </table:table-cell>
          <table:table-cell office:value-type="string">
            <text:p>CDU</text:p>
          </table:table-cell>
          <table:table-cell office:value-type="string">
            <text:p>Wahlkreis 273 (38,8%)</text:p>
          </table:table-cell>
          <table:table-cell office:value-type="string">
            <text:p>kai.whittaker@bundestag.de </text:p>
          </table:table-cell>
        </table:table-row>
        <table:table-row table:style-name="ro2">
          <table:table-cell/>
          <table:table-cell office:value-type="string">
            <text:p>Wiegelmann, Johannes Thomas Maria</text:p>
          </table:table-cell>
          <table:table-cell office:value-type="float" office:value="1993">
            <text:p>1993</text:p>
          </table:table-cell>
          <table:table-cell office:value-type="string">
            <text:p>CDU</text:p>
          </table:table-cell>
          <table:table-cell office:value-type="string">
            <text:p>Wahlkreis 174 (34,1%)</text:p>
          </table:table-cell>
          <table:table-cell office:value-type="string">
            <text:p>post@johanneswiegelmann.de</text:p>
          </table:table-cell>
        </table:table-row>
        <table:table-row table:style-name="ro2">
          <table:table-cell/>
          <table:table-cell office:value-type="string">
            <text:p>Wiehle, Wolfgang</text:p>
          </table:table-cell>
          <table:table-cell office:value-type="float" office:value="1964">
            <text:p>1964</text:p>
          </table:table-cell>
          <table:table-cell office:value-type="string">
            <text:p>AfD</text:p>
          </table:table-cell>
          <table:table-cell office:value-type="string">
            <text:p>Land Bayern (Platz 5)</text:p>
          </table:table-cell>
          <table:table-cell office:value-type="string">
            <text:p>kontakt@wolfgang-wiehle.de </text:p>
          </table:table-cell>
        </table:table-row>
        <table:table-row table:style-name="ro2">
          <table:table-cell/>
          <table:table-cell office:value-type="string">
            <text:p>Wiese, Dirk</text:p>
          </table:table-cell>
          <table:table-cell office:value-type="float" office:value="1983">
            <text:p>1983</text:p>
          </table:table-cell>
          <table:table-cell office:value-type="string">
            <text:p>SPD</text:p>
          </table:table-cell>
          <table:table-cell office:value-type="string">
            <text:p>Land Nordrhein-Westfalen (Platz 5)</text:p>
          </table:table-cell>
          <table:table-cell office:value-type="string">
            <text:p>dirk.wiese@bundestag.de </text:p>
          </table:table-cell>
        </table:table-row>
        <table:table-row table:style-name="ro2">
          <table:table-cell/>
          <table:table-cell office:value-type="string">
            <text:p>Willnat, Christin</text:p>
          </table:table-cell>
          <table:table-cell office:value-type="float" office:value="1986">
            <text:p>1986</text:p>
          </table:table-cell>
          <table:table-cell office:value-type="string">
            <text:p>Die Linke</text:p>
          </table:table-cell>
          <table:table-cell office:value-type="string">
            <text:p>Land Brandenburg (Platz 3)</text:p>
          </table:table-cell>
          <table:table-cell office:value-type="string">
            <text:p>christin.willnat@bundestag.de </text:p>
          </table:table-cell>
        </table:table-row>
        <table:table-row table:style-name="ro2">
          <table:table-cell/>
          <table:table-cell office:value-type="string">
            <text:p>Willsch, Klaus-Peter</text:p>
          </table:table-cell>
          <table:table-cell office:value-type="float" office:value="1961">
            <text:p>1961</text:p>
          </table:table-cell>
          <table:table-cell office:value-type="string">
            <text:p>CDU</text:p>
          </table:table-cell>
          <table:table-cell office:value-type="string">
            <text:p>Wahlkreis 177 (36,8%)</text:p>
          </table:table-cell>
          <table:table-cell office:value-type="string">
            <text:p>klaus-peter.willsch.wk@bundestag.de </text:p>
          </table:table-cell>
        </table:table-row>
        <table:table-row table:style-name="ro2">
          <table:table-cell/>
          <table:table-cell office:value-type="string">
            <text:p>Winkel, Johannes</text:p>
          </table:table-cell>
          <table:table-cell office:value-type="float" office:value="1991">
            <text:p>1991</text:p>
          </table:table-cell>
          <table:table-cell office:value-type="string">
            <text:p>CDU</text:p>
          </table:table-cell>
          <table:table-cell office:value-type="string">
            <text:p>Wahlkreis 106 (28,7%)</text:p>
          </table:table-cell>
          <table:table-cell office:value-type="string">
            <text:p>info@johanneswinkel.de </text:p>
          </table:table-cell>
        </table:table-row>
        <table:table-row table:style-name="ro2">
          <table:table-cell/>
          <table:table-cell office:value-type="string">
            <text:p>Winkelmeier-Becker, Elisabeth</text:p>
          </table:table-cell>
          <table:table-cell office:value-type="float" office:value="1962">
            <text:p>1962</text:p>
          </table:table-cell>
          <table:table-cell office:value-type="string">
            <text:p>CDU</text:p>
          </table:table-cell>
          <table:table-cell office:value-type="string">
            <text:p>Wahlkreis 096 (35,6%)</text:p>
          </table:table-cell>
          <table:table-cell office:value-type="string">
            <text:p>elisabeth.winkelmeier-becker@bundestag.de </text:p>
          </table:table-cell>
        </table:table-row>
        <table:table-row table:style-name="ro2">
          <table:table-cell/>
          <table:table-cell office:value-type="string">
            <text:p>Winkler, Tobias</text:p>
          </table:table-cell>
          <table:table-cell office:value-type="float" office:value="1978">
            <text:p>1978</text:p>
          </table:table-cell>
          <table:table-cell office:value-type="string">
            <text:p>CSU</text:p>
          </table:table-cell>
          <table:table-cell office:value-type="string">
            <text:p>Wahlkreis 242 (37,4%)</text:p>
          </table:table-cell>
          <table:table-cell office:value-type="string">
            <text:p>tobias.winkler@bundestag.de </text:p>
          </table:table-cell>
        </table:table-row>
        <table:table-row table:style-name="ro2">
          <table:table-cell/>
          <table:table-cell office:value-type="string">
            <text:p>Winklmann, Tina</text:p>
          </table:table-cell>
          <table:table-cell office:value-type="float" office:value="1980">
            <text:p>1980</text:p>
          </table:table-cell>
          <table:table-cell office:value-type="string">
            <text:p>GRÜNE</text:p>
          </table:table-cell>
          <table:table-cell office:value-type="string">
            <text:p>Land Bayern (Platz 7)</text:p>
          </table:table-cell>
          <table:table-cell office:value-type="string">
            <text:p>tina.winklmann@bundestag.de </text:p>
          </table:table-cell>
        </table:table-row>
        <table:table-row table:style-name="ro2">
          <table:table-cell/>
          <table:table-cell office:value-type="string">
            <text:p>Wißler, Janine Natalie</text:p>
          </table:table-cell>
          <table:table-cell office:value-type="float" office:value="1981">
            <text:p>1981</text:p>
          </table:table-cell>
          <table:table-cell office:value-type="string">
            <text:p>Die Linke</text:p>
          </table:table-cell>
          <table:table-cell office:value-type="string">
            <text:p>Land Hessen (Platz 1)</text:p>
          </table:table-cell>
          <table:table-cell office:value-type="string">
            <text:p>janine.wissler@bundestag.de  <text:s/></text:p>
          </table:table-cell>
        </table:table-row>
        <table:table-row table:style-name="ro2">
          <table:table-cell/>
          <table:table-cell office:value-type="string">
            <text:p>Wittmann, Mechthilde</text:p>
          </table:table-cell>
          <table:table-cell office:value-type="float" office:value="1967">
            <text:p>1967</text:p>
          </table:table-cell>
          <table:table-cell office:value-type="string">
            <text:p>CSU</text:p>
          </table:table-cell>
          <table:table-cell office:value-type="string">
            <text:p>Wahlkreis 256 (36,8%)</text:p>
          </table:table-cell>
          <table:table-cell office:value-type="string">
            <text:p>mechthilde.wittmann@bundestag.de</text:p>
          </table:table-cell>
        </table:table-row>
        <table:table-row table:style-name="ro2">
          <table:table-cell/>
          <table:table-cell office:value-type="string">
            <text:p>Wulf, Mareike Lotte</text:p>
          </table:table-cell>
          <table:table-cell office:value-type="float" office:value="1979">
            <text:p>1979</text:p>
          </table:table-cell>
          <table:table-cell office:value-type="string">
            <text:p>CDU</text:p>
          </table:table-cell>
          <table:table-cell office:value-type="string">
            <text:p>Land Niedersachsen (Platz 7)</text:p>
          </table:table-cell>
          <table:table-cell office:value-type="string">
            <text:p>mareike.wulf@bundestag.de</text:p>
          </table:table-cell>
        </table:table-row>
        <table:table-row table:style-name="ro2">
          <table:table-cell/>
          <table:table-cell office:value-type="string">
            <text:p>Yüksel, Serdar</text:p>
          </table:table-cell>
          <table:table-cell office:value-type="float" office:value="1973">
            <text:p>1973</text:p>
          </table:table-cell>
          <table:table-cell office:value-type="string">
            <text:p>SPD</text:p>
          </table:table-cell>
          <table:table-cell office:value-type="string">
            <text:p>Wahlkreis 139 (32,7%)</text:p>
          </table:table-cell>
          <table:table-cell office:value-type="string">
            <text:p>Serdar.Yueksel@bundestag.de</text:p>
          </table:table-cell>
        </table:table-row>
        <table:table-row table:style-name="ro2">
          <table:table-cell/>
          <table:table-cell office:value-type="string">
            <text:p>Zaum, Christian</text:p>
          </table:table-cell>
          <table:table-cell office:value-type="float" office:value="1969">
            <text:p>1969</text:p>
          </table:table-cell>
          <table:table-cell office:value-type="string">
            <text:p>AfD</text:p>
          </table:table-cell>
          <table:table-cell office:value-type="string">
            <text:p>Land Nordrhein-Westfalen (Platz 10)</text:p>
          </table:table-cell>
          <table:table-cell office:value-type="string">
            <text:p>christian.zaum@bundestag.de</text:p>
          </table:table-cell>
        </table:table-row>
        <table:table-row table:style-name="ro2">
          <table:table-cell/>
          <table:table-cell office:value-type="string">
            <text:p>Zerr, Anne Theresa</text:p>
          </table:table-cell>
          <table:table-cell office:value-type="float" office:value="1993">
            <text:p>1993</text:p>
          </table:table-cell>
          <table:table-cell office:value-type="string">
            <text:p>Die Linke</text:p>
          </table:table-cell>
          <table:table-cell office:value-type="string">
            <text:p>Land Baden-Württemberg (Platz 5)</text:p>
          </table:table-cell>
          <table:table-cell office:value-type="string">
            <text:p>Anne.zerr@bundestag.de</text:p>
          </table:table-cell>
        </table:table-row>
        <table:table-row table:style-name="ro2">
          <table:table-cell/>
          <table:table-cell office:value-type="string">
            <text:p>Zeulner, Emmi</text:p>
          </table:table-cell>
          <table:table-cell office:value-type="float" office:value="1987">
            <text:p>1987</text:p>
          </table:table-cell>
          <table:table-cell office:value-type="string">
            <text:p>CSU</text:p>
          </table:table-cell>
          <table:table-cell office:value-type="string">
            <text:p>Wahlkreis 239 (49,3%)</text:p>
          </table:table-cell>
          <table:table-cell office:value-type="string">
            <text:p>emmi.zeulner@bundestag.de </text:p>
          </table:table-cell>
        </table:table-row>
        <table:table-row table:style-name="ro2">
          <table:table-cell/>
          <table:table-cell office:value-type="string">
            <text:p>Ziegler, Kay-Uwe</text:p>
          </table:table-cell>
          <table:table-cell office:value-type="float" office:value="1963">
            <text:p>1963</text:p>
          </table:table-cell>
          <table:table-cell office:value-type="string">
            <text:p>AfD</text:p>
          </table:table-cell>
          <table:table-cell office:value-type="string">
            <text:p>Wahlkreis 073 (43,8%)</text:p>
          </table:table-cell>
          <table:table-cell office:value-type="string">
            <text:p>kay-uwe.ziegler@bundestag.de</text:p>
          </table:table-cell>
        </table:table-row>
        <table:table-row table:style-name="ro2">
          <table:table-cell/>
          <table:table-cell office:value-type="string">
            <text:p>Ziemiak, Paul</text:p>
          </table:table-cell>
          <table:table-cell office:value-type="float" office:value="1985">
            <text:p>1985</text:p>
          </table:table-cell>
          <table:table-cell office:value-type="string">
            <text:p>CDU</text:p>
          </table:table-cell>
          <table:table-cell office:value-type="string">
            <text:p>Wahlkreis 149 (38,8%)</text:p>
          </table:table-cell>
          <table:table-cell office:value-type="string">
            <text:p>paul.ziemiak@bundestag.de </text:p>
          </table:table-cell>
        </table:table-row>
        <table:table-row table:style-name="ro2">
          <table:table-cell/>
          <table:table-cell office:value-type="string">
            <text:p>Zierke, Stefan</text:p>
          </table:table-cell>
          <table:table-cell office:value-type="float" office:value="1970">
            <text:p>1970</text:p>
          </table:table-cell>
          <table:table-cell office:value-type="string">
            <text:p>SPD</text:p>
          </table:table-cell>
          <table:table-cell office:value-type="string">
            <text:p>Land Brandenburg (Platz 3)</text:p>
          </table:table-cell>
          <table:table-cell office:value-type="string">
            <text:p>stefan.zierke@bundestag.de </text:p>
          </table:table-cell>
        </table:table-row>
        <table:table-row table:style-name="ro2">
          <table:table-cell/>
          <table:table-cell office:value-type="string">
            <text:p>Zimmer, Diana</text:p>
          </table:table-cell>
          <table:table-cell office:value-type="float" office:value="1998">
            <text:p>1998</text:p>
          </table:table-cell>
          <table:table-cell office:value-type="string">
            <text:p>AfD</text:p>
          </table:table-cell>
          <table:table-cell office:value-type="string">
            <text:p>Land Baden-Württemberg (Platz 8)</text:p>
          </table:table-cell>
          <table:table-cell office:value-type="string">
            <text:p>diana.zimmer@afd-bw.de</text:p>
          </table:table-cell>
        </table:table-row>
        <table:table-row table:style-name="ro2">
          <table:table-cell/>
          <table:table-cell office:value-type="string">
            <text:p>Zippelius, Nicolas Benjamin</text:p>
          </table:table-cell>
          <table:table-cell office:value-type="float" office:value="1987">
            <text:p>1987</text:p>
          </table:table-cell>
          <table:table-cell office:value-type="string">
            <text:p>CDU</text:p>
          </table:table-cell>
          <table:table-cell office:value-type="string">
            <text:p>Wahlkreis 272 (39,2%)</text:p>
          </table:table-cell>
          <table:table-cell office:value-type="string">
            <text:p>mail@nicolas-zippelius.de </text:p>
          </table:table-cell>
        </table:table-row>
        <table:table-row table:style-name="ro2">
          <table:table-cell/>
          <table:table-cell office:value-type="string">
            <text:p>Zirwes, Jörg</text:p>
          </table:table-cell>
          <table:table-cell office:value-type="float" office:value="1968">
            <text:p>1968</text:p>
          </table:table-cell>
          <table:table-cell office:value-type="string">
            <text:p>AfD</text:p>
          </table:table-cell>
          <table:table-cell office:value-type="string">
            <text:p>Land Rheinland-Pfalz (Platz 7)</text:p>
          </table:table-cell>
          <table:table-cell office:value-type="string">
            <text:p>joerg.zirwes@bundestag.de</text:p>
          </table:table-cell>
        </table:table-row>
        <table:table-row table:style-name="ro2">
          <table:table-cell/>
          <table:table-cell office:value-type="string">
            <text:p>Zobel, Vanessa-Kim</text:p>
          </table:table-cell>
          <table:table-cell office:value-type="float" office:value="1988">
            <text:p>1988</text:p>
          </table:table-cell>
          <table:table-cell office:value-type="string">
            <text:p>CDU</text:p>
          </table:table-cell>
          <table:table-cell office:value-type="string">
            <text:p>Wahlkreis 030 (36,3%)</text:p>
          </table:table-cell>
          <table:table-cell office:value-type="string">
            <text:p>vanessa.zobel@bundestag.de </text:p>
          </table:table-cell>
        </table:table-row>
        <table:table-row table:style-name="ro2">
          <table:table-cell/>
          <table:table-cell office:value-type="string">
            <text:p>Zorn, Armand</text:p>
          </table:table-cell>
          <table:table-cell office:value-type="float" office:value="1988">
            <text:p>1988</text:p>
          </table:table-cell>
          <table:table-cell office:value-type="string">
            <text:p>SPD</text:p>
          </table:table-cell>
          <table:table-cell office:value-type="string">
            <text:p>Land Hessen (Platz 3)</text:p>
          </table:table-cell>
          <table:table-cell office:value-type="string">
            <text:p>mail@armandzorn.de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6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1">11.01.2026</text:date>, <text:time>09:38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08T23:27:09.79</meta:creation-date>
    <meta:editing-duration>PT13M16S</meta:editing-duration>
    <meta:editing-cycles>5</meta:editing-cycles>
    <meta:generator>OpenOffice/4.1.15$Win32 OpenOffice.org_project/4115m2$Build-9813</meta:generator>
    <meta:initial-creator>Michael  Maresch</meta:initial-creator>
    <dc:date>2026-01-11T09:38:44.41</dc:date>
    <dc:creator>Michael  Maresch</dc:creator>
    <meta:document-statistic meta:table-count="3" meta:cell-count="3129" meta:object-count="0"/>
  </office:meta>
</office:document-meta>
</file>